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ek-2425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42501</text:p>
      <text:p text:style-name="ifm_p_font.roman_mt.3.76mm_ifm">Vragen van het lid <text:span text:style-name="ifm_span_font.bold_ifm">Rosenmöller</text:span> (GroenLinks-PvdA) op 24 september 2024 medegedeeld aan de Minister-President over<text:span text:style-name="ifm_span_font.italic_ifm"> processtappen inzake de aangekondigde noodwetgeving asiel.</text:span></text:p>
      <text:p text:style-name="ifm_p_mt.3.76mm_ifm">Vraag 1</text:p>
      <text:p text:style-name="ifm_p_ifm">In het Regeerprogramma (Hoofdstuk 2.1) geeft het kabinet aan dat het koninklijk besluit, de bijbehorende Voortduringswet en de eerste amvb’s in één pakket worden voorgelegd aan de ministerraad, dragend gemotiveerd. Kunt u de processtappen aangeven die gezet zullen (moeten) worden alvorens dit pakket aan het parlement wordt aangeboden?</text:p>
      <text:p text:style-name="ifm_p_mt.3.76mm_ifm">Vraag 2</text:p>
      <text:p text:style-name="ifm_p_ifm">Kunt u deze processtappen voorzien van een tijdlijn?</text:p>
      <text:p text:style-name="ifm_p_mt.3.76mm_ifm">Vraag 3</text:p>
      <text:p text:style-name="ifm_p_ifm">Meer in het bijzonder zou ik willen vernemen op welk moment u dit pakket in de ministerraad wilt agenderen, bespreken en besluiten mede met het oog op de Algemene Politieke Beschouwingen in de Eerste Kamer op 8 oktober a.s.</text:p>
      <text:p text:style-name="ifm_p_mt.3.76mm_ifm">Vraag 4</text:p>
      <text:p text:style-name="ifm_p_ifm">Wilt u deze vragen uiterlijk vrijdag 27 september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ragen van het lid Rosenmöller (GroenLinks-PvdA) op 24 september 2024 medegedeeld aan de Minister-President over processtappen inzake de aangekondigde noodwetgeving asiel.</dc:title>
    <meta:user-defined meta:name="OVERHEIDop.ParlID/DC.identifier">kv-ek-24250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OVERHEIDop.KamervraagTypen/DC.type">Schriftelijke vragen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vragen zonder Antwoord</meta:user-defined>
    <meta:user-defined meta:name="DCTERMS.W3CDTF/DCTERMS.available">2024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  <meta:user-defined meta:name="OVERHEIDop.vraagnummer">242501</meta:user-defined>
    <meta:user-defined meta:name="OVERHEIDop.indiener">Rosenmöller</meta:user-defined>
    <meta:user-defined meta:name="DCTERMS.W3CDTF/DCTERMS.issued">2024-09-24</meta:user-defined>
    <meta:user-defined meta:name="DC.title">Vragen van het lid Rosenmöller (GroenLinks-PvdA) op 24 september 2024 medegedeeld aan de Minister-President over processtappen inzake de aangekondigde noodwetgeving asiel.</meta:user-defined>
    <meta:user-defined meta:name="DCTERMS.W3CDTF/OVERHEIDop.datumIndiening">2024-09-24</meta:user-defined>
  </office:meta>
</office:document-meta>
</file>