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10</text:p>
      <text:p text:style-name="ifm_p_font.roman_mt.3.76mm_ifm">Vragen van het lid <text:span text:style-name="ifm_span_font.bold_ifm">Van Langen-Visbeek</text:span> (BBB) aan de Minister van Infrastructuur en Waterstaat <text:span text:style-name="ifm_span_font.italic_ifm">naar aanleiding van het interview «Hoe Rijkswaterstaat en de politie samen de brugbelasting veilig houden – voor verkeer en werklieden»</text:span> (ingezonden 11 juni 2024).</text:p>
      <text:p text:style-name="ifm_p_mt.3.76mm_ifm">Vraag 1</text:p>
      <text:p text:style-name="ifm_p_ifm">Hebt u kennisgenomen van het interview met dhr. Zwier, verkeersadviseur van de politie Noord-Holland, waarin wordt gesproken van een nieuwe manier van handhaven op de A7 met een pakkans van 100%?<text:note text:id="ID-232410-d37e53" text:note-class="footnote"><text:note-citation text:label="1 ">1</text:note-citation><text:note-body><text:p text:style-name="ifm_p_font.normal_size.6.93pt_mt..5mm_indent.-0.1161in_mleft.0.1161in_ifm">Hoe Rijkswaterstaat en de politie samen de brug veilig houden</text:p></text:note-body></text:note></text:p>
      <text:p text:style-name="ifm_p_mt.3.76mm_ifm">Vraag 2</text:p>
      <text:p text:style-name="ifm_p_ifm">In het interview staat dat Rijkswaterstaat met het Openbaar Ministerie en het Centraal Justitieel Incassobureau afspraken moet maken over het hoe en wat van het bekeuren. Zijn er inmiddels afspraken gemaakt?</text:p>
      <text:p text:style-name="ifm_p_mt.3.76mm_ifm">Vraag 3</text:p>
      <text:p text:style-name="ifm_p_ifm">Is de nieuwe maatregel afdoende? Zo ja, is het dan mogelijk weer terug te gaan naar twee banen op de A7?</text:p>
      <text:p text:style-name="ifm_p_mt.3.76mm_ifm">Vraag 4</text:p>
      <text:p text:style-name="ifm_p_ifm">Welke vervolgmaatregelen zijn te verwachten als deze nieuwe maatregel niet afdoende is?</text:p>
      <text:p text:style-name="ifm_p_mt.3.76mm_ifm">Vraag 5</text:p>
      <text:p text:style-name="ifm_p_ifm">Strengere handhaving werkt alleen als deze ook wordt gevolgd door passende sancties. Zijn er strenge sancties mogelijk, zoals 48 uur stilzetten van de betreffende vrachtwagens of hogere boetes? Zo nee wat is daarvoor nodig?</text:p>
      <text:p text:style-name="ifm_p_mt.3.76mm_ifm">Vraag 6</text:p>
      <text:p text:style-name="ifm_p_ifm">Is het mogelijk dat u op basis van maatschappelijk verantwoord ondernemen en in het belang van de veiligheid van de wegwerkers opdrachtgevers oproept om in hun vrachtbrieven te eisen dat het vervoer niet via de A7 verloopt?</text:p>
      <text:p text:style-name="ifm_p_mt.3.76mm_ifm">Vraag 7</text:p>
      <text:p text:style-name="ifm_p_ifm">Liggen de werkzaamheden aan de A7 nog op schema? Wordt er nog steeds 24 uur per dag, 7 dagen per week gewerkt? Zo nee, waarom niet?</text:p>
      <text:p text:style-name="ifm_p_mt.3.76mm_ifm">Vraag 8</text:p>
      <text:p text:style-name="ifm_p_ifm">Worden de op dit moment bij de A7 opgedane ervaringen meegenomen bij vervolgprojecten? Zo ja, kunt u toelichten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aan de Minister van Infrastructuur en Waterstaat naar aanleiding van het interview «Hoe Rijkswaterstaat en de politie samen de brugbelasting veilig houden – voor verkeer en werklieden» (ingezonden 11 juni 2024).</dc:title>
    <meta:user-defined meta:name="OVERHEIDop.ParlID/DC.identifier">kv-ek-232410</meta:user-defined>
    <meta:user-defined meta:name="OVERHEIDop.configuratie">https://repository.officiele-overheidspublicaties.nl/MasterConfiguraties/MC-OEP-KamervragenZonderAntwoord-Web/1.6/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4-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meta:user-defined meta:name="OVERHEIDop.vraagnummer">232410</meta:user-defined>
    <meta:user-defined meta:name="OVERHEIDop.indiener">Van Langen-Visbeek</meta:user-defined>
    <meta:user-defined meta:name="DCTERMS.W3CDTF/DCTERMS.issued">2024-06-11</meta:user-defined>
    <meta:user-defined meta:name="DC.title">Vragen van het lid Van Langen-Visbeek (BBB) aan de Minister van Infrastructuur en Waterstaat naar aanleiding van het interview «Hoe Rijkswaterstaat en de politie samen de brugbelasting veilig houden – voor verkeer en werklieden» (ingezonden 11 juni 2024).</meta:user-defined>
    <meta:user-defined meta:name="DCTERMS.W3CDTF/OVERHEIDop.datumIndiening">2024-06-11</meta:user-defined>
  </office:meta>
</office:document-meta>
</file>