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ek-232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32408</text:p>
      <text:p text:style-name="ifm_p_font.roman_mt.3.76mm_ifm">Vragen van het lid <text:span text:style-name="ifm_span_font.bold_ifm">Van Rooijen</text:span> (50PLUS) op 14 december 2023 medegedeeld aan de Minister van Binnenlandse Zaken en Koninkrijksrelaties naar aanleiding van de brief van PROambt over <text:span text:style-name="ifm_span_font.italic_ifm">de uitvoering van het APPA pensioen voor politieke ambtsdragers</text:span>.</text:p>
      <text:p text:style-name="ifm_p_mt.3.76mm_ifm">Vraag 1</text:p>
      <text:p text:style-name="ifm_p_ifm">Bent u bekend met de brief van PROambt<text:note text:id="ID-232408-d37e55" text:note-class="footnote"><text:note-citation text:label="1 ">1</text:note-citation><text:note-body><text:p text:style-name="ifm_p_font.normal_size.6.93pt_mt..5mm_indent.-0.1161in_mleft.0.1161in_ifm">Brief PROambt aan pensioendeelnemers d.d. 1 december 2023 – zie bijlage</text:p></text:note-body></text:note> aan de pensioendeelnemers?</text:p>
      <text:p text:style-name="ifm_p_mt.3.76mm_ifm">Vraag 2</text:p>
      <text:p text:style-name="ifm_p_ifm">Kunt u ons enige achtergrond geven over PROambt?</text:p>
      <text:p text:style-name="ifm_p_mt.3.76mm_ifm">Vraag 3</text:p>
      <text:p text:style-name="ifm_p_ifm">Kunt u mij de achtergrond geven van deze overgang? Deed APG het niet goed? Wat deed APG dan niet goed?</text:p>
      <text:p text:style-name="ifm_p_mt.3.76mm_ifm">Vraag 4</text:p>
      <text:p text:style-name="ifm_p_ifm">Kennelijk is er een aanbesteding geweest. Was u daarvan op de hoogte? Heeft u daar enige zeggenschap in gehad? Zo ja, welke en waarom?</text:p>
      <text:p text:style-name="ifm_p_mt.3.76mm_ifm">Vraag 5</text:p>
      <text:p text:style-name="ifm_p_ifm">Welke ervaring heeft PROambt met het verzorgen van de uitkeringen?</text:p>
      <text:p text:style-name="ifm_p_mt.3.76mm_ifm">Vraag 6</text:p>
      <text:p text:style-name="ifm_p_ifm">Waarom zijn de APPA pensioengerechtigden niet eerder op de hoogte gesteld dat er a) een aanbesteding zou komen en waarom; b) waarom APG verlaten wordt; c) dat PROambt de aanbesteding heeft gewonnen?</text:p>
      <text:p text:style-name="ifm_p_mt.3.76mm_ifm">Vraag 7</text:p>
      <text:p text:style-name="ifm_p_ifm">Waarom is de overgangsdatum 1 december? Dat brengt toch allerlei overbodige handelingen met zich mee? APG moet nu een jaaropgave sturen over 11 maanden en PROambt over 1 maand. Wat verhinderde een overgang op 1 januari?</text:p>
      <text:p text:style-name="ifm_p_mt.3.76mm_ifm">Vraag 8</text:p>
      <text:p text:style-name="ifm_p_ifm">Waarom worden de APPA pensioenen nu voortaan een dag later uitbetaald? Het ABP pensioen heeft als uitgangspunt de 23<text:span text:style-name="ifm_span_font.superscript_ifm">e</text:span> van elke maand. APG stuurde op de 25<text:span text:style-name="ifm_span_font.superscript_ifm">e</text:span>. PROambt doet het op de 26<text:span text:style-name="ifm_span_font.superscript_ifm">e</text:span> van elke m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Vragen<text:tab/><text:page-number text:select-page="current"/></text:p>
      </style:footer>
    </style:master-page>
    <style:master-page xmlns:sdu-fn="http://schema.sdu.nl/2011/07/functions" style:name="Landscape" style:page-layout-name="landscape-margin-text">
      <style:footer>
        <text:p text:style-name="footer">Eerst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PLUS) op 14 december 2023 medegedeeld aan de Minister van Binnenlandse Zaken en Koninkrijksrelaties naar aanleiding van de brief van PROambt over de uitvoering van het APPA pensioen voor politieke ambtsdragers.</dc:title>
    <meta:user-defined meta:name="OVERHEIDop.ParlID/DC.identifier">kv-ek-232408</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Kamervragen zonder Antwoord</meta:user-defined>
    <meta:user-defined meta:name="DCTERMS.W3CDTF/DCTERMS.available">2023-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meta:user-defined meta:name="OVERHEIDop.vraagnummer">232408</meta:user-defined>
    <meta:user-defined meta:name="OVERHEIDop.indiener">Van Rooijen</meta:user-defined>
    <meta:user-defined meta:name="DCTERMS.W3CDTF/DCTERMS.issued">2023-12-14</meta:user-defined>
    <meta:user-defined meta:name="DC.title">Vragen van het lid Van Rooijen (50PLUS) op 14 december 2023 medegedeeld aan de Minister van Binnenlandse Zaken en Koninkrijksrelaties naar aanleiding van de brief van PROambt over de uitvoering van het APPA pensioen voor politieke ambtsdragers.</meta:user-defined>
    <meta:user-defined meta:name="DCTERMS.W3CDTF/OVERHEIDop.datumIndiening">2023-12-14</meta:user-defined>
  </office:meta>
</office:document-meta>
</file>