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ek-2324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6</text:p>
      <text:p text:style-name="ifm_p_font.roman_mt.3.76mm_ifm">Vragen van het lid <text:span text:style-name="ifm_span_font.bold_ifm">Van Langen-Visbeek</text:span> (BBB) op 13 november 2023 medegedeeld aan de Staatssecretaris van Infrastructuur en Waterstaat naar aanleiding van drie artikelen in het Noordhollands Dagblad over <text:span text:style-name="ifm_span_font.italic_ifm">het herstelwerk aan het viaduct over de A7</text:span>.</text:p>
      <text:p text:style-name="ifm_p_mt.3.76mm_ifm">Vraag 1</text:p>
      <text:p text:style-name="ifm_p_ifm">Hebt u kennisgenomen van drie artikelen in het Noordhollands Dagblad van 28 oktober 2023 («Versnelling voor werk A7»), 30 oktober 2023 («De goedkoopste niet de snelste») en 6 november 2023 («Werk A7 maanden korter»).</text:p>
      <text:p text:style-name="ifm_p_mt.3.76mm_ifm">Vraag 2</text:p>
      <text:p text:style-name="ifm_p_ifm">Kunt u bevestigen dat de eerdere informatie over de langdurig stelselmatig veroorzaakte filedruk in de regio klopt?</text:p>
      <text:p text:style-name="ifm_p_mt.3.76mm_ifm">Vraag 3</text:p>
      <text:p text:style-name="ifm_p_ifm">Wat zijn de gevolgen voor de veiligheid van inwoners in de regio vanwege langere reistijden naar bijvoorbeeld de ziekenhuizen en aanrijtijden van de veiligheidsregio?</text:p>
      <text:p text:style-name="ifm_p_mt.3.76mm_ifm">Vraag 4</text:p>
      <text:p text:style-name="ifm_p_ifm">Kunt u vanuit de kabinetsverantwoordelijkheid voor diverse grote transitieopgaven reflecteren op genoemde ontwikkeling?</text:p>
      <text:p text:style-name="ifm_p_mt.3.76mm_ifm">Vraag 5</text:p>
      <text:p text:style-name="ifm_p_ifm">Herinnert u zich de antwoorden op eerdere schriftelijke vragen over het treinverkeer in Noord-Holland Noord dat na corona nog steeds niet terug is op het oude niveau?<text:note text:id="ID-232406-d37e82" text:note-class="footnote"><text:note-citation text:label="1 ">1</text:note-citation><text:note-body><text:p text:style-name="ifm_p_font.normal_size.6.93pt_mt..5mm_indent.-0.1161in_mleft.0.1161in_ifm"><text:span text:style-name="ifm_span_font.italic_size.6.93pt_ifm">Aanhangsel Handelingen I</text:span> 2023/24, nr. 2.</text:p></text:note-body></text:note> Bent u bereid in gesprek te gaan met de NS om dit in ieder geval gedurende de periode van de werkzaamheden op te schalen?</text:p>
      <text:p text:style-name="ifm_p_mt.3.76mm_ifm">Vraag 6</text:p>
      <text:p text:style-name="ifm_p_ifm">Hoe kan het dat het werk nu ineens wel in veel minder tijd gerealiseerd kan worden?</text:p>
      <text:p text:style-name="ifm_p_mt.3.76mm_ifm">Vraag 7</text:p>
      <text:p text:style-name="ifm_p_ifm">Waarom is er, gezien het belang van deze regio voor bijvoorbeeld de distributie, de voedselproductie en de bouw, aan de voorkant niet beter gezocht naar alternatieven?</text:p>
      <text:p text:style-name="ifm_p_mt.3.76mm_ifm">Vraag 8</text:p>
      <text:p text:style-name="ifm_p_ifm">Wat betekent het alternatief voor de kosten van de genoemde hersteloperatie?</text:p>
      <text:p text:style-name="ifm_p_mt.3.76mm_ifm">Vraag 9</text:p>
      <text:p text:style-name="ifm_p_ifm">Bent u bereid in gesprek te gaan met Rijkswaterstaat om soortgelijke problemen bij toekomstige hersteloperatie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Langen-Visbeek (BBB) op 13 november 2023 medegedeeld aan de Staatssecretaris van Infrastructuur en Waterstaat naar aanleiding van drie artikelen in het Noordhollands Dagblad over het herstelwerk aan het viaduct over de A7.</dc:title>
    <meta:user-defined meta:name="OVERHEIDop.ParlID/DC.identifier">kv-ek-232406</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ag</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meta:user-defined meta:name="OVERHEIDop.vraagnummer">232406</meta:user-defined>
    <meta:user-defined meta:name="OVERHEIDop.indiener">Van Langen-Visbeek</meta:user-defined>
    <meta:user-defined meta:name="DCTERMS.W3CDTF/DCTERMS.issued">2023-11-13</meta:user-defined>
    <meta:user-defined meta:name="DC.title">Vragen van het lid Van Langen-Visbeek (BBB) op 13 november 2023 medegedeeld aan de Staatssecretaris van Infrastructuur en Waterstaat naar aanleiding van drie artikelen in het Noordhollands Dagblad over het herstelwerk aan het viaduct over de A7.</meta:user-defined>
    <meta:user-defined meta:name="DCTERMS.W3CDTF/OVERHEIDop.datumIndiening">2023-11-13</meta:user-defined>
  </office:meta>
</office:document-meta>
</file>