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5</text:p>
      <text:p text:style-name="ifm_p_font.roman_mt.3.76mm_ifm">Vragen van de leden <text:span text:style-name="ifm_span_font.bold_ifm">Kroon</text:span> (BBB) en <text:span text:style-name="ifm_span_font.bold_ifm">Oplaat</text:span> (BBB) op 9 november 2023 medegedeeld aan de Minister voor Natuur en Stikstof naar aanleiding van de passage <text:span text:style-name="ifm_span_font.italic_ifm">over het Transitiefonds Landelijk gebied en natuur opgenomen in de brief van de Algemene Rekenkamer van 28 september 2023 (36 410 XIV, 4, blz. 2) met enkele aandachtspunten bij de ontwerpbegroting 2024 van het Ministerie van Landbouw, Natuur en Voedselkwaliteit (36 410 XIV)</text:span>).</text:p>
      <text:p text:style-name="ifm_p_mt.3.76mm_ifm">Vraag 1</text:p>
      <text:p text:style-name="ifm_p_ifm">Klopt het dat uitgaven in het kader van het Transitiefonds overgeheveld zijn naar de departementale begroting?</text:p>
      <text:p text:style-name="ifm_p_mt.3.76mm_ifm">Vraag 2</text:p>
      <text:p text:style-name="ifm_p_ifm">Welke specifieke beleidsdoelstellingen liggen hieraan ter grondslag en kan de Minister deze onderbouwen?</text:p>
      <text:p text:style-name="ifm_p_mt.3.76mm_ifm">Vraag 3</text:p>
      <text:p text:style-name="ifm_p_ifm">Had de Minister de Tweede Kamer niet toegezegd dat bestedingen vanuit het fonds die vervolgens ten laste zouden komen van de begroting, toegelicht zouden worden aan de Tweede Kamer?</text:p>
      <text:p text:style-name="ifm_p_mt.3.76mm_ifm">Vraag 4</text:p>
      <text:p text:style-name="ifm_p_ifm">Heeft de Minister voor de overgehevelde bedragen een toelichting verstrekt aan de Tweede Kamer en heeft de Kamer daarmee ingestemd?</text:p>
      <text:p text:style-name="ifm_p_mt.3.76mm_ifm">Vraag 5</text:p>
      <text:p text:style-name="ifm_p_ifm">In welke mate is deze overheveling mogelijk strijdig met de controversieel verklaring door de Eerste Kamer van het wetsvoorstel Tijdelijke wet Transitiefonds landelijk gebied en natuur (36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Kroon (BBB) en Oplaat (BBB) op 9 november 2023 medegedeeld aan de Minister voor Natuur en Stikstof naar aanleiding van de passage over het Transitiefonds Landelijk gebied en natuur opgenomen in de brief van de Algemene Rekenkamer van 28 september 2023 (36 410 XIV, 4, blz. 2) met enkele aandachtspunten bij de ontwerpbegroting 2024 van het Ministerie van Landbouw, Natuur en Voedselkwaliteit (36 410 XIV)).</dc:title>
    <meta:user-defined meta:name="OVERHEIDop.ParlID/DC.identifier">kv-ek-232405</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Begroting</meta:user-defined>
    <meta:user-defined meta:name="OVERHEIDop.versieInformatie"/>
    <meta:user-defined meta:name="OVERHEIDop.vraagnummer">232405</meta:user-defined>
    <meta:user-defined meta:name="OVERHEIDop.indiener">Kroon en Oplaat</meta:user-defined>
    <meta:user-defined meta:name="DCTERMS.W3CDTF/DCTERMS.issued">2023-11-09</meta:user-defined>
    <meta:user-defined meta:name="DC.title">Vragen van de leden Kroon (BBB) en Oplaat (BBB) op 9 november 2023 medegedeeld aan de Minister voor Natuur en Stikstof naar aanleiding van de passage over het Transitiefonds Landelijk gebied en natuur opgenomen in de brief van de Algemene Rekenkamer van 28 september 2023 (36 410 XIV, 4, blz. 2) met enkele aandachtspunten bij de ontwerpbegroting 2024 van het Ministerie van Landbouw, Natuur en Voedselkwaliteit (36 410 XIV)).</meta:user-defined>
    <meta:user-defined meta:name="DCTERMS.W3CDTF/OVERHEIDop.datumIndiening">2023-11-09</meta:user-defined>
  </office:meta>
</office:document-meta>
</file>