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22230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223013</text:p>
      <text:p text:style-name="ifm_p_font.roman_mt.3.76mm_ifm">Vragen van de leden <text:span text:style-name="ifm_span_font.bold_ifm">Crone</text:span> (GroenLinks-PvdA) en <text:span text:style-name="ifm_span_font.bold_ifm">Kemperman</text:span> (BBB), medegedeeld aan de Minister voor Volkshuisvesting en Ruimtelijke Ordening inzake <text:span text:style-name="ifm_span_font.italic_ifm">de inwerkingtreding van de Wet Kwaliteitsborging voor het bouwen</text:span> (ingezonden 20 juli 2023).</text:p>
      <text:p text:style-name="ifm_p_mt.3.76mm_ifm">Vraag 1</text:p>
      <text:p text:style-name="ifm_p_ifm">In uw brief van 14 juli jl.<text:note text:id="ID-22223013-d37e69" text:note-class="footnote"><text:note-citation text:label="1 ">1</text:note-citation><text:note-body><text:p text:style-name="ifm_p_font.normal_size.6.93pt_mt..5mm_indent.-0.1161in_mleft.0.1161in_ifm">Kamerstukken I, 2022/23, 34 453, AO, blz. 5–7.</text:p></text:note-body></text:note> schrijft u geen reden te zien om verbouwactiviteiten later dan 1 januari 2024 onder gevolgklasse 1 te brengen. U geeft daarbij aan dat alleen Bouwend Nederland voordelen ziet bij een latere invoering van verbouw, maar andere organisaties niet.</text:p>
      <text:p text:style-name="ifm_p_ifm">Kunt u aangeven waarom het signaal van Bouwend Nederland, vertegenwoordiger van 4.800 bouwbedrijven in Nederland en daarmee de grootste speler in de markt die het werk moet doen, wordt genegeerd?</text:p>
      <text:p text:style-name="ifm_p_mt.3.76mm_ifm">Vraag 2</text:p>
      <text:p text:style-name="ifm_p_ifm">In uw brief van 14 juli jl.<text:note text:id="ID-22223013-d37e85" text:note-class="footnote"><text:note-citation text:label="2 ">2</text:note-citation><text:note-body><text:p text:style-name="ifm_p_font.normal_size.6.93pt_mt..5mm_indent.-0.1161in_mleft.0.1161in_ifm">Kamerstukken I, 2022/23, 34 453, AO, blz. 2–3.</text:p></text:note-body></text:note> schrijft u op grond van gegevens van de Vereniging KwaliteitsBorging Nederland (VKBN) dat voldoende kwaliteitsborgers tijdig aanwezig zijn.</text:p>
      <text:p text:style-name="ifm_p_ifm">Bent u het met deze leden eens dat het risico toeneemt van het onttrekken van seniorexpertise aan het operationele bouwproces ten gunste van de advisering door kwaliteitsborgers, terwijl het operationele bouwproces reeds worstelt met de huidige bouwopgave en het tekort aan vakmensen? Kunt u onderbouwen dat de genoemde 1.000 adviseurs klaarblijkelijk nu geen of misbaar werk verrichten en dus zo maar kwaliteitsborger kunnen worden? Leidt het onttrekken van deze expertise aan het operationele bouwproces niet eerder tot verslechtering van de bouwkwaliteit en daarmee tot juridische geschillen, langlopende procedures, oplopende kosten en het uitstel van ingebruikname/vrijgave van afgekeurde bouwwerken?</text:p>
      <text:p text:style-name="ifm_p_mt.3.76mm_ifm">Vraag 3</text:p>
      <text:p text:style-name="ifm_p_ifm">In uw brief van 14 juli jl.<text:note text:id="ID-22223013-d37e102" text:note-class="footnote"><text:note-citation text:label="3 ">3</text:note-citation><text:note-body><text:p text:style-name="ifm_p_font.normal_size.6.93pt_mt..5mm_indent.-0.1161in_mleft.0.1161in_ifm">Kamerstukken I, 2022/23, 34 453, AO, blz. 4.</text:p></text:note-body></text:note> schrijft u over een formele Wkb-monitor. Wie gaat deze onafhankelijke monitoring doen? Gaat deze monitoring in de eerste periode maandelijks plaatsvinden, zodat zo nodig snel kan worden bijgestuurd?</text:p>
      <text:p text:style-name="ifm_p_mt.3.76mm_ifm">Vraag 4</text:p>
      <text:p text:style-name="ifm_p_ifm">Is het – mede gelet op het vooralsnog ontbreken van een speciaal monitoringsinstrument voor verbouwingen gericht op kleine aannemers – niet verstandig om verbouwactiviteiten nu alsnog uit te zonderen van gevolgklasse 1?</text:p>
      <text:p text:style-name="ifm_p_mt.3.76mm_ifm">Vraag 5</text:p>
      <text:p text:style-name="ifm_p_ifm">Is het handhavingskader dat de VNG<text:note text:id="ID-22223013-d37e121" text:note-class="footnote"><text:note-citation text:label="4 ">4</text:note-citation><text:note-body><text:p text:style-name="ifm_p_font.normal_size.6.93pt_mt..5mm_indent.-0.1161in_mleft.0.1161in_ifm">Kamerstukken I, 2022/23, 34 453, AO, blz. 7.</text:p></text:note-body></text:note> opstelt en dat gemeenten kunnen gebruiken om hun handhavingsbeleid vorm te geven in oktober 2023 gereed? Zo nee, wordt in die maand dan pas een begin gemaakt met het opstellen? Gelet op de inwerkingtredingsdatum van 1 januari 2024; komt dit kader dan niet te laat, waar in de bouwwereld de algemene lijn is dat beleid altijd minimaal zes maanden voor invoering bekend moet zijn? Mocht het handhavingskader wel gereed zijn op 1 oktober 2023; rest dan voldoende tijd om het kader te doorgronden en de werkprocessen inclusief (geautomatiseerd) instrumentarium hierop in te richten?</text:p>
      <text:p text:style-name="ifm_p_mt.3.76mm_ifm">Vraag 6</text:p>
      <text:p text:style-name="ifm_p_ifm">Als de kwaliteitsborger geen gereedverklaring mag afgeven (omdat er nog afwijkingen, groot of klein, van het Besluit bouwwerken leefomgeving zijn), dient de gemeente een gedoogverklaring af te geven, zo lijkt nu de bedoeling.</text:p>
      <text:p text:style-name="ifm_p_ifm">Is daar bezwaar en beroep tegen mogelijk van belanghebbenden, zoals buren, zoals meestal niet het geval is bij gedogen? Kan het bevoegd gezag gedogen zonder eigen waarneming door alleen af te gaan op informatie van de kwaliteitsborger? Welke procedure wordt voorgeschreven en kunt u garanderen dat het bevoegd gezag hiervoor voldoende tijd krijgt, zoals de mogelijkheid van de verlenging van de 2 weken tijd waarin in de wet is voorzien?</text:p>
      <text:p text:style-name="ifm_p_mt.3.76mm_ifm">Vraag 7</text:p>
      <text:p text:style-name="ifm_p_ifm">Wie is er juridisch verantwoordelijk voor de gevolgschade ingeval een bouwwerk niet wordt vrijgegeven ten gevolge van het niet halen van procedurele termijnen, bijvoorbeeld door het bevoegd gezag?</text:p>
      <text:p text:style-name="ifm_p_mt.3.76mm_ifm">Vraag 8</text:p>
      <text:p text:style-name="ifm_p_ifm">Leidt het risico van gevolgschade niet tot het credo «bij twijfel niet inhalen», waardoor bevoegd gezag eerder op procedurele gronden (zoals tijdgebrek, capaciteitsgebrek en/of kleine technische gebreken en andere) dan op inhoudelijke gronden een gereedverklaring zal we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Vragen<text:tab/><text:page-number text:select-page="current"/></text:p>
      </style:footer>
    </style:master-page>
    <style:master-page xmlns:sdu-fn="http://schema.sdu.nl/2011/07/functions" style:name="Landscape" style:page-layout-name="landscape-margin-text">
      <style:footer>
        <text:p text:style-name="footer">Eerst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Crone (GroenLinks-PvdA) en Kemperman (BBB), medegedeeld aan de Minister voor Volkshuisvesting en Ruimtelijke Ordening inzake de inwerkingtreding van de Wet Kwaliteitsborging voor het bouwen (ingezonden 20 juli 2023).</dc:title>
    <meta:user-defined meta:name="OVERHEIDop.ParlID/DC.identifier">kv-ek-22223013</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gen</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Kamervragen zonder Antwoord</meta:user-defined>
    <meta:user-defined meta:name="DCTERMS.W3CDTF/DCTERMS.available">2023-07-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Bouwnijverheid</meta:user-defined>
    <meta:user-defined meta:name="OVERHEIDop.versieInformatie"/>
    <meta:user-defined meta:name="OVERHEIDop.vraagnummer">22223013</meta:user-defined>
    <meta:user-defined meta:name="OVERHEIDop.indiener">Vragen van de leden Crone en Kemperman over de inwerkingtreding van de Wet Kwaliteitsborging voor het bouwen</meta:user-defined>
    <meta:user-defined meta:name="DCTERMS.W3CDTF/DCTERMS.issued">2023-07-20</meta:user-defined>
    <meta:user-defined meta:name="DC.title">Vragen van de leden Crone (GroenLinks-PvdA) en Kemperman (BBB), medegedeeld aan de Minister voor Volkshuisvesting en Ruimtelijke Ordening inzake de inwerkingtreding van de Wet Kwaliteitsborging voor het bouwen (ingezonden 20 juli 2023).</meta:user-defined>
    <meta:user-defined meta:name="DCTERMS.W3CDTF/OVERHEIDop.datumIndiening">2023-07-20</meta:user-defined>
  </office:meta>
</office:document-meta>
</file>