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2230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223010</text:p>
      <text:p text:style-name="ifm_p_font.roman_mt.3.76mm_ifm">Vragen van het lid <text:span text:style-name="ifm_span_font.bold_ifm">Van der Linden</text:span> (Fractie-Nanninga) medegedeeld aan de Staatssecretaris van Volksgezondheid, Welzijn en Sport inzake <text:span text:style-name="ifm_span_font.italic_ifm">de effecten van de in februari 2020 aangenomen wijziging van de Jeugdwet in verband met de verduidelijking van het woonplaatsbeginsel (Wet wijziging woonplaatsbeginsel – 35 219) op de uitvoeringspraktijk</text:span> (ingezonden 31 mei 2023).</text:p>
      <text:p text:style-name="ifm_p_mt.3.76mm_ifm">Vraag 1</text:p>
      <text:p text:style-name="ifm_p_ifm">De Wet wijziging woonplaatsbeginsel is inmiddels enige tijd van kracht. Vindt er evaluatie plaats op de daadwerkelijke financieringsgevolgen en compensatieregelingen voor decentrale overheden (gemeenten) als gevolg van het gewijzigde woonplaatsbeginsel? Zo ja, wanneer en door wie? Aan wie wordt de evaluatie gestuurd?</text:p>
      <text:p text:style-name="ifm_p_mt.3.76mm_ifm">Vraag 2</text:p>
      <text:p text:style-name="ifm_p_ifm">Bent u ermee bekend dat er inmiddels – nu zij hun jaarrekeningen afronden – bij diverse gemeenten grote verschillen optreden tussen de voorspelde gevolgen van het woonplaatsbeginsel op de gemeentelijke financiering en de daadwerkelijke gevolgen? Het betreft verschillen die daadwerkelijk financiële impact hebben, omdat de werkelijke ontwikkeling fors afwijkt van de wijze waarop via het gemeentefonds is gecompenseerd.</text:p>
      <text:p text:style-name="ifm_p_mt.3.76mm_ifm">Vraag 3</text:p>
      <text:p text:style-name="ifm_p_ifm">Wat is uw oordeel over deze grote verschillen?</text:p>
      <text:p text:style-name="ifm_p_mt.3.76mm_ifm">Vraag 4</text:p>
      <text:p text:style-name="ifm_p_ifm">Bent u het met de leden van de Fractie-Nanninga eens dat het niet zo kan zijn dat deze «administratieve» verschuiving de ene gemeente gigantische voordelen oplevert en andere gemeenten gigantische nadelen? Heeft u er daarbij oog voor dat er voor gemeenten die hierdoor (fors) meer geld overhouden weinig prikkel is tot klagen? Erkent u dat dat ten koste kan gaan van gemeenten die juist fors tekort komen?</text:p>
      <text:p text:style-name="ifm_p_mt.3.76mm_ifm">Vraag 5</text:p>
      <text:p text:style-name="ifm_p_ifm">Bent u bereid om centraal de regie te pakken om de daadwerkelijke gevolgen van de wijziging in financiering tussen gemeenten te mitigeren en desnoods zorg te dragen voor een correctie achteraf, waardoor over de gehele linie bezien de wijziging van het woonplaatsbeginsel zoveel mogelijk budgetneutraal uitpakt per gemeente?</text:p>
      <text:p text:style-name="ifm_p_mt.3.76mm_ifm">Vraag 6</text:p>
      <text:p text:style-name="ifm_p_ifm">Beschikt u over een totaal inzicht in c.q. overzicht van de geprognosticeerde gevolgen van het woonplaatsbeginsel voor gemeenten, de daadwerkelijke gevolgen die uit de praktijk blijken en wat het verschil is tussen geprognosticeerde gevolgen, gevolgen gecompenseerd via het gemeentefonds en daadwerkelijk opgetreden gevolgen? Kan dit overzicht gedeeld worden?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Vragen<text:tab/><text:page-number text:select-page="current"/></text:p>
      </style:footer>
    </style:master-page>
    <style:master-page xmlns:sdu-fn="http://schema.sdu.nl/2011/07/functions" style:name="Landscape" style:page-layout-name="landscape-margin-text">
      <style:footer>
        <text:p text:style-name="footer">Eerst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der Linden (Fractie-Nanninga) medegedeeld aan de Staatssecretaris van Volksgezondheid, Welzijn en Sport inzake de effecten van de in februari 2020 aangenomen wijziging van de Jeugdwet in verband met de verduidelijking van het woonplaatsbeginsel (Wet wijziging woonplaatsbeginsel – 35 219) op de uitvoeringspraktijk (ingezonden 31 mei 2023).</dc:title>
    <meta:user-defined meta:name="OVERHEIDop.ParlID/DC.identifier">kv-ek-22223010</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Kamervragen zonder Antwoord</meta:user-defined>
    <meta:user-defined meta:name="DCTERMS.W3CDTF/DCTERMS.available">2023-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meta:user-defined meta:name="OVERHEIDop.vraagnummer">22223010</meta:user-defined>
    <meta:user-defined meta:name="OVERHEIDop.indiener">Van der Linden</meta:user-defined>
    <meta:user-defined meta:name="DCTERMS.W3CDTF/DCTERMS.issued">2023-05-31</meta:user-defined>
    <meta:user-defined meta:name="DC.title">Vragen van het lid Van der Linden (Fractie-Nanninga) medegedeeld aan de Staatssecretaris van Volksgezondheid, Welzijn en Sport inzake de effecten van de in februari 2020 aangenomen wijziging van de Jeugdwet in verband met de verduidelijking van het woonplaatsbeginsel (Wet wijziging woonplaatsbeginsel – 35 219) op de uitvoeringspraktijk (ingezonden 31 mei 2023).</meta:user-defined>
    <meta:user-defined meta:name="DCTERMS.W3CDTF/OVERHEIDop.datumIndiening">2023-05-31</meta:user-defined>
  </office:meta>
</office:document-meta>
</file>