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5mm" text:anchor-type="page" text:anchor-page-number="1">
        <draw:text-box fo:min-height="0.2in">
          <text:p text:style-name="frillblok">kv-ek-222230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223008</text:p>
      <text:p text:style-name="ifm_p_font.roman_mt.3.76mm_ifm">Vragen van de leden <text:span text:style-name="ifm_span_font.bold_ifm">De Boer</text:span> (GroenLinks) en Recourt (PvdA) medegedeeld aan de Minister voor Rechtsbescherming naar aanleiding van <text:span text:style-name="ifm_span_font.italic_ifm">kennisneming van een WOO besluit met gelakte passages inzake wetsvoorstel 35 990 introductie gecombineerde geslachtsnaam</text:span> (ingezonden 7 maart 2023).</text:p>
      <text:p text:style-name="ifm_p_mt.3.76mm_ifm">Vraag 1</text:p>
      <text:p text:style-name="ifm_p_ifm">Klopt het dat u op 7 december 2022 een besluit heeft genomen (kenmerk: 4345666) op een woo-verzoek betreffende om informatie openbaar te maken over – kort samengevat – de handhaving van een niet-sekseneutrale vangnetbepaling in het naamrecht over de periode 1 januari 2018 tot en met 28 juli 2022<text:note text:id="ID-22223008-d37e45" text:note-class="footnote"><text:note-citation text:label="1 ">1</text:note-citation><text:note-body><text:p text:style-name="ifm_p_font.normal_size.6.93pt_mt..5mm_indent.-0.1161in_mleft.0.1161in_ifm">Besluit op Woo-verzoek inzake de handhaving van een niet-sekseneutrale vangnetbepaling in het naamrecht | Woo-besluit | Rijksoverheid.nl</text:p></text:note-body></text:note> en dat u in dit besluit heeft aangegeven dat u <text:span text:style-name="ifm_span_font.italic_ifm">«aanleiding [heeft] gezien een zin in document met nummer 0049 niet openbaar te maken. De gegevens in dit document zouden in een eventuele <text:span text:style-name="ifm_span_font.underline_ifm">gerechtelijke</text:span></text:span> <text:span text:style-name="ifm_span_font.italic_ifm">procedure ten nadele van de Staat kunnen worden aangewend, omdat het document een inschatting van de proceskansen in mogelijke gerechtelijke procedures bevat. Het is belangrijk dat de Staat de gelegenheid moet hebben om te communiceren over de sterke en zwakke kanten van de juridische positie. Openbaarmaking hiervan is schadelijk voor de procespositie van de Staat. Deze zin maak ik daarom niet openbaar met een beroep op het belang van het goed functioneren van de Staat.»</text:span></text:p>
      <text:p text:style-name="ifm_p_mt.3.76mm_ifm">Vraag 2</text:p>
      <text:p text:style-name="ifm_p_ifm">Klopt het dat dit – blijkens informatie van de Vereniging voor Vrouw en Recht Clara Wichmann, werkgroep Naamrecht – een passage in de «factsheet inhoud wetsvoorstel» betreft inzake het onderhavige wetsvoorstel?</text:p>
      <text:p text:style-name="ifm_p_mt.3.76mm_ifm">Vraag 3</text:p>
      <text:p text:style-name="ifm_p_ifm">Wilt u de Kamer nog voor het plenaire debat over wetsvoorstel 35990 – Wet introductie gecombineerde geslachtsnaam – voorzien op 14 maart 2023 – deze weggelakte passage al dan niet vertrouwelijk ter beschikking stellen, zodat de leden van deze Kamer de in deze passage gemaakte afweging kunnen betrekken bij hun oordeelsvorming op dit 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Vragen<text:tab/><text:page-number text:select-page="current"/></text:p>
      </style:footer>
    </style:master-page>
    <style:master-page xmlns:sdu-fn="http://schema.sdu.nl/2011/07/functions" style:name="Landscape" style:page-layout-name="landscape-margin-text">
      <style:footer>
        <text:p text:style-name="footer">Eerst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De Boer (GroenLinks) en Recourt (PvdA) medegedeeld aan de Minister voor Rechtsbescherming naar aanleiding van kennisneming van een WOO besluit met gelakte passages inzake wetsvoorstel 35 990 introductie gecombineerde geslachtsnaam (ingezonden 7 maart 2023).</dc:title>
    <meta:user-defined meta:name="OVERHEIDop.ParlID/DC.identifier">kv-ek-22223008</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Kamervragen zonder Antwoord</meta:user-defined>
    <meta:user-defined meta:name="DCTERMS.W3CDTF/DCTERMS.available">2023-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meta:user-defined meta:name="OVERHEIDop.vraagnummer">22223008</meta:user-defined>
    <meta:user-defined meta:name="OVERHEIDop.indiener">De Boer en Recourt</meta:user-defined>
    <meta:user-defined meta:name="DCTERMS.W3CDTF/DCTERMS.issued">2023-03-07</meta:user-defined>
    <meta:user-defined meta:name="DC.title">Vragen van de leden De Boer (GroenLinks) en Recourt (PvdA) medegedeeld aan de Minister voor Rechtsbescherming naar aanleiding van kennisneming van een WOO besluit met gelakte passages inzake wetsvoorstel 35 990 introductie gecombineerde geslachtsnaam (ingezonden 7 maart 2023).</meta:user-defined>
    <meta:user-defined meta:name="DCTERMS.W3CDTF/OVERHEIDop.datumIndiening">2023-03-07</meta:user-defined>
  </office:meta>
</office:document-meta>
</file>