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223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223007</text:p>
      <text:p text:style-name="ifm_p_font.roman_mt.3.76mm_ifm">Vragen van het lid <text:span text:style-name="ifm_span_font.bold_ifm">Van Hattem</text:span> (PVV) medegedeeld aan de Minister van Justitie en Veiligheid inzake <text:span text:style-name="ifm_span_font.italic_ifm">toezegging onderzoek naar effectiviteit avondklok</text:span> (ingezonden 1 februari 2023).</text:p>
      <text:p text:style-name="ifm_p_mt.3.76mm_ifm">Vraag 1</text:p>
      <text:p text:style-name="ifm_p_ifm">Kan de Minister bevestigen dat de toenmalige Minister van Justitie en Veiligheid tijdens een debat in de Eerste Kamer over de coronamaatregelen op 23 november 2021, daartoe bevraagd door PVV-kamerlid Van Hattem naar de stand van zaken van het door deze Minister aangekondigde RIVM-onderzoek naar de effectiviteit van de avondklok, geantwoord heeft <text:span text:style-name="ifm_span_font.italic_ifm">«Dat onderzoek van het RIVM loopt. En dat duurt wat langer, begrijp ik. Daar zijn nu nog geen concrete resultaten van te geven. Dat komt ook omdat het RIVM op dit moment nog wat andere prioriteiten heeft op dat gebied.»</text:span>en dat daaropvolgend de Kamer is toegezegd<text:note text:id="ID-22223007-d37e48" text:note-class="footnote"><text:note-citation text:label="1 ">1</text:note-citation><text:note-body><text:p text:style-name="ifm_p_font.normal_size.6.93pt_mt..5mm_indent.-0.1161in_mleft.0.1161in_ifm">T03328: https://www.eerstekamer.nl/toezegging/onderzoek_rivm_effectiviteit</text:p></text:note-body></text:note> de resultaten van dat onderzoek naar de avondklok aan de Kamer te zullen aanbieden?</text:p>
      <text:p text:style-name="ifm_p_mt.3.76mm_ifm">Vraag 2</text:p>
      <text:p text:style-name="ifm_p_ifm">Kan de Minister aangeven hoe deze uitspraak van de toenmalige Minister van J&amp;V in de Eerste Kamer zich verhoudt tot het nu gestelde feit, blijkens de kabinetsreactie op het tweede OVV-rapport over de coronamaatregelen (p. 10)<text:note text:id="ID-22223007-d37e66" text:note-class="footnote"><text:note-citation text:label="2 ">2</text:note-citation><text:note-body><text:p text:style-name="ifm_p_font.normal_size.6.93pt_mt..5mm_indent.-0.1161in_mleft.0.1161in_ifm">Kamerstukken I, 2022/23, 25 295, BJ</text:p></text:note-body></text:note>, dat dit onderzoek nooit heeft plaatsgevonden?</text:p>
      <text:p text:style-name="ifm_p_ifm"><text:span text:style-name="ifm_span_font.italic_ifm">«Het onderzoek in kwestie, waar tijdens het debat van 23 november aan werd gerefereerd, was een mogelijk onderzoek van het RIVM naar de effectiviteit van de avondklok. Een specifiek onderzoek naar de effectiviteit van de avondklok als individuele maatregel heeft niet plaatsgevonden.»</text:span></text:p>
      <text:p text:style-name="ifm_p_mt.3.76mm_ifm">Vraag 3</text:p>
      <text:p text:style-name="ifm_p_ifm">Kan de Minister aangeven op welke gronden in het debat van 23 november 2021 haar ambtsvoorganger aangaf dat het onderzoek naar de effectiviteit van het RIVM zou lopen en dat dit wat langer zou duren?</text:p>
      <text:p text:style-name="ifm_p_mt.3.76mm_ifm">Vraag 4</text:p>
      <text:p text:style-name="ifm_p_ifm">Kan de Minister aangeven waarom na het doen van deze toezegging en de registratie daarvan in de daarop volgende periode van meer dan een jaar nooit door het kabinet op de veronderstelde status («lopend onderzoek») van dit onderzoek is teruggekomen?</text:p>
      <text:p text:style-name="ifm_p_mt.3.76mm_ifm">Vraag 5</text:p>
      <text:p text:style-name="ifm_p_ifm">Deelt de Minister de conclusie van de PVV-fractie dat zij op deze manier de Kamer onjuist heef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Hattem (PVV) medegedeeld aan de Minister van Justitie en Veiligheid inzake toezegging onderzoek naar effectiviteit avondklok (ingezonden 1 februari 2023).</dc:title>
    <meta:user-defined meta:name="OVERHEIDop.ParlID/DC.identifier">kv-ek-22223007</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meta:user-defined meta:name="OVERHEIDop.vraagnummer">22223007</meta:user-defined>
    <meta:user-defined meta:name="OVERHEIDop.indiener">Van Hattem</meta:user-defined>
    <meta:user-defined meta:name="DCTERMS.W3CDTF/DCTERMS.issued">2023-02-01</meta:user-defined>
    <meta:user-defined meta:name="DC.title">Vragen van het lid Van Hattem (PVV) medegedeeld aan de Minister van Justitie en Veiligheid inzake toezegging onderzoek naar effectiviteit avondklok (ingezonden 1 februari 2023).</meta:user-defined>
    <meta:user-defined meta:name="DCTERMS.W3CDTF/OVERHEIDop.datumIndiening">2023-02-01</meta:user-defined>
  </office:meta>
</office:document-meta>
</file>