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ek-221220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2122019</text:p>
      <text:p text:style-name="ifm_p_font.roman_mt.3.76mm_ifm">Vragen van het lid <text:span text:style-name="ifm_span_font.bold_ifm">Van Hattem</text:span> (PVV) medegedeeld aan Minister van Justitie en Veiligheid over <text:span text:style-name="ifm_span_font.italic_ifm">het begrip «onlinecrisissituatie» in de gewijzigde Europolverordening</text:span> (ingezonden 1 december 2022).</text:p>
      <text:p text:style-name="ifm_p_ifm">In de gewijzigde Europolverordening, die op 28 juni 2022 van kracht is geworden, wordt in artikel 26 bis<text:note text:id="ID-d37e42" text:note-class="footnote"><text:note-citation text:label="1 ">1</text:note-citation><text:note-body><text:p text:style-name="ifm_p_font.normal_size.6.93pt_mt..5mm_indent.-0.1161in_mleft.0.1161in_ifm">https://eur-lex.europa.eu/legal-content/NL/TXT/HTML/?uri=CELEX:32022R0991&amp;from=EN#d1e2253-1-1.</text:p></text:note-body></text:note> gesproken over «onlinecrisissituaties». Het begrip «onlinecrisissituatie» is gedefinieerd in artikel 2, sub t van die verordening. Gelet op deze ruim te interpreteren begripsomschrijving is door de vragensteller tijdens de laatste bijeenkomst van de gezamenlijke parlementaire controlegroep Europol (verder: JPSG) van 24 en 25 oktober 2022 een mondelinge vraag gesteld naar de reikwijdte van artikel 26 bis. De heer Ebner, plaatsvervangend-directeur van Europol, kon hierop toen geen duidelijk antwoord geven. Daarom de volgende vragen aan de Minister van Justitie en Veiligheid:</text:p>
      <text:p text:style-name="ifm_p_mt.3.76mm_ifm">Vraag 1</text:p>
      <text:p text:style-name="ifm_p_ifm">Kunt u aangeven wat de reikwijdte is van deze bepaling en hoe deze in de praktijk wordt ingekaderd?</text:p>
      <text:p text:style-name="ifm_p_mt.3.76mm_ifm">Vraag 2</text:p>
      <text:p text:style-name="ifm_p_ifm">Wie bepaalt of er sprake is van een «onlinecrisissituatie»?</text:p>
      <text:p text:style-name="ifm_p_mt.3.76mm_ifm">Vraag 3</text:p>
      <text:p text:style-name="ifm_p_ifm">Wie bepaalt op basis van welke criteria Europol de bevoegdheden in artikel 26 bis kan en mag inzetten?</text:p>
      <text:p text:style-name="ifm_p_mt.3.76mm_ifm">Vraag 4</text:p>
      <text:p text:style-name="ifm_p_ifm">Kunt u aangeven hoe de parlementaire controle en verantwoording plaatsvindt indien op een «onlinecrisissituatie» een beroep wordt gedaan, óf juist van een beroep hierop wordt afge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ragen van het lid Van Hattem (PVV) medegedeeld aan Minister van Justitie en Veiligheid over het begrip «onlinecrisissituatie» in de gewijzigde Europolverordening (ingezonden 1 december 2022).</dc:title>
    <meta:user-defined meta:name="OVERHEIDop.ParlID/DC.identifier">kv-ek-221220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OVERHEIDop.KamervraagTypen/DC.type">Schriftelijke vragen</meta:user-defined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vragen zonder Antwoord</meta:user-defined>
    <meta:user-defined meta:name="DCTERMS.W3CDTF/DCTERMS.available">2022-1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Internationaal | Europese zaken</meta:user-defined>
    <meta:user-defined meta:name="OVERHEIDop.versieInformatie"/>
    <meta:user-defined meta:name="OVERHEIDop.vraagnummer">22122019</meta:user-defined>
    <meta:user-defined meta:name="OVERHEIDop.indiener">Van Hattem</meta:user-defined>
    <meta:user-defined meta:name="DCTERMS.W3CDTF/DCTERMS.issued">2022-12-01</meta:user-defined>
    <meta:user-defined meta:name="DC.title">Vragen van het lid Van Hattem (PVV) medegedeeld aan Minister van Justitie en Veiligheid over het begrip «onlinecrisissituatie» in de gewijzigde Europolverordening (ingezonden 1 december 2022).</meta:user-defined>
    <meta:user-defined meta:name="DCTERMS.W3CDTF/OVERHEIDop.datumIndiening">2022-12-01</meta:user-defined>
  </office:meta>
</office:document-meta>
</file>