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122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18</text:p>
      <text:p text:style-name="ifm_p_font.roman_mt.3.76mm_ifm">Vragen van het lid <text:span text:style-name="ifm_span_font.bold_ifm">Van der Linden</text:span> (Fractie-Nanninga) medegedeeld aan de Minister van Sociale Zaken en Werkgelegenheid inzake <text:span text:style-name="ifm_span_font.italic_ifm">NOW-gelden aan failliete bedrijven</text:span> (ingezonden 20 oktober 2022).</text:p>
      <text:p text:style-name="ifm_p_mt.3.76mm_ifm">Vraag 1a</text:p>
      <text:p text:style-name="ifm_p_ifm">Is de Minister ermee bekend dat tijdens het optuigen van grote steunpakketten zoals de NOW aan het begin van de COVID-crisis, we een debat gevoerd hebben over de onwenselijke uitbetaling van NOW-steun aan failliete bedrijven?</text:p>
      <text:p text:style-name="ifm_p_mt.3.76mm_ifm">Vraag 1b</text:p>
      <text:p text:style-name="ifm_p_ifm">Kan de Minister aangeven hoe zij heden ten dage aankijkt tegen de volgende uitspraak van haar voorganger destijds:<text:note text:id="ID-22122018-d37e51" text:note-class="footnote"><text:note-citation text:label="1 ">1</text:note-citation><text:note-body><text:p text:style-name="ifm_p_font.normal_size.6.93pt_mt..5mm_indent.-0.1161in_mleft.0.1161in_ifm">Handelingen I, 2019/2020, nr. 35, item 4, pag. 9.</text:p></text:note-body></text:note></text:p>
      <text:p text:style-name="ifm_p_ifm"><text:span text:style-name="ifm_span_font.italic_ifm">«…Eerder is in de schriftelijke antwoorden duidelijk gemaakt dat er zo'n 6 miljoen euro aan NOW-subsidie is uitgekeerd aan bedrijven die inmiddels failliet zijn gegaan. Het is niet duidelijk hoeveel daarvan is uitgekeerd aan bedrijven die al in staat van faillissement verkeerden op het moment dat deze gelden zijn uitgekeerd. Ik zal uitleggen waarom dat zo is. In beginsel wordt geen geld uitgekeerd aan reeds failliete of in staat van surseance verkerende bedrijven. Het uitkeren van NOW-subsidies aan failliete bedrijven wordt natuurlijk onwenselijk geacht. Deze bedrijven hebben op grond van de NOW ook geen recht op subsidie als ze in staat van faillissement verkeren. Dat is de juridische vraag die de heer Van der Linden heeft gesteld.»</text:span></text:p>
      <text:p text:style-name="ifm_p_mt.3.76mm_ifm">Vraag 2a</text:p>
      <text:p text:style-name="ifm_p_ifm">Is het juist dat er een kentering van beleid heeft plaatsgevonden ten aanzien van het recht op subsidie van failliete bedrijven? Zo ja, wanneer en wat was de reden daar dan van?</text:p>
      <text:p text:style-name="ifm_p_mt.3.76mm_ifm">Vraag 2b</text:p>
      <text:p text:style-name="ifm_p_ifm">Is de Minister bekend met bijgaande NOW-factsheet voor curatoren van het UWV? Kan zij toelichten hoe zich dat verhoudt tot ons debat van destijds?</text:p>
      <text:p text:style-name="ifm_p_mt.3.76mm_ifm">Vraag 2c</text:p>
      <text:p text:style-name="ifm_p_ifm">Kan de Minister artikel 22 van deze factsheet verhelderend toelichten? Daar staat in dat het UWV geen NOW-regelingen met elkaar verrekent. En dat tijdens faillissementen afspraken gemaakt kunnen worden over deelbetalingen op NOW-vorderingen, ter compensatie van niet uitgekeerde NOW-nabetalingen. Wat is de bedoeling van deze werkwijze, ook in relatie tot voorgaand geciteerd debat?</text:p>
      <text:p text:style-name="ifm_p_mt.3.76mm_ifm">Vraag 3</text:p>
      <text:p text:style-name="ifm_p_ifm">Is de Minister ermee bekend dat curatoren op grote schaal NOW-afrekeningen opstellen van failliete bedrijven, met als doel om extra middelen in de boedel te laten vloeien? Hoe beoordeelt de Minister dit?</text:p>
      <text:p text:style-name="ifm_p_mt.3.76mm_ifm">Vraag 4</text:p>
      <text:p text:style-name="ifm_p_ifm">Heeft het kabinet overwogen om in te grijpen in de regelingen en met maatregelen te komen om NOW-afrekeningen waarbij gelden vloeien naar failliete bedrijven onmogelijk te maken? Zo ja, waarom is dat niet gebeurd? Zo nee, waarom niet?</text:p>
      <text:p text:style-name="ifm_p_mt.3.76mm_ifm">Vraag 5</text:p>
      <text:p text:style-name="ifm_p_ifm">Kan de Minister een inschatting geven hoeveel het totale bedrag aan coronasteunpakketten (NOW, TVL, etc.) er tot op heden is uitgekeerd aan bedrijven, nadat ze failliet verklaard zijn? Indien mogelijk per regeling en hoe dit zich in de tijd heeft ontwikkeld.</text:p>
      <text:p text:style-name="ifm_p_mt.3.76mm_ifm">Vraag 6</text:p>
      <text:p text:style-name="ifm_p_ifm">Kan de Minister aangeven hoeveel zij nog aan afrekeningen en uitbetalingen aan steunpakketten verwacht te doen aan reeds failliet verklaarde bedrijven?</text:p>
      <text:p text:style-name="ifm_p_mt.3.76mm_ifm">Vraag 7a</text:p>
      <text:p text:style-name="ifm_p_ifm">Is de Minister bekend met het artikel «<text:span text:style-name="ifm_span_font.italic_ifm">Als bedrijf coronasteun gehad en toch failliet gegaan? Dan gaat de bank met het geld lopen»</text:span> in het AD?<text:note text:id="ID-22122018-d37e113" text:note-class="footnote"><text:note-citation text:label="2 ">2</text:note-citation><text:note-body><text:p text:style-name="ifm_p_font.normal_size.6.93pt_mt..5mm_indent.-0.1161in_mleft.0.1161in_ifm">Als bedrijf coronasteun gehad en toch failliet gegaan? Dan gaat de bank met het geld lopen | Economie | AD.nl</text:p></text:note-body></text:note> Kan de Minister kort reflecteren op de belangrijkste bevindingen in dit artikel?</text:p>
      <text:p text:style-name="ifm_p_mt.3.76mm_ifm">Vraag 7b</text:p>
      <text:p text:style-name="ifm_p_ifm">Ziet de Minister mogelijkheden om op korte termijn bij te sturen op in dit artikel geschetste ongewenste praktijken? Zo ja, welke mogelijkheden? En wat levert dit op? Zo niet, waarom kan dit niet of wil de Minister di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Vragen<text:tab/><text:page-number text:select-page="current"/></text:p>
      </style:footer>
    </style:master-page>
    <style:master-page xmlns:sdu-fn="http://schema.sdu.nl/2011/07/functions" style:name="Landscape" style:page-layout-name="landscape-margin-text">
      <style:footer>
        <text:p text:style-name="footer">Eerst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der Linden (Fractie-Nanninga) medegedeeld aan de Minister van Sociale Zaken en Werkgelegenheid inzake NOW-gelden aan failliete bedrijven (ingezonden 20 oktober 2022).</dc:title>
    <meta:user-defined meta:name="OVERHEIDop.ParlID/DC.identifier">kv-ek-22122018</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Kamervragen zonder Antwoord</meta:user-defined>
    <meta:user-defined meta:name="DCTERMS.W3CDTF/DCTERMS.available">2022-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meta:user-defined meta:name="OVERHEIDop.vraagnummer">22122018</meta:user-defined>
    <meta:user-defined meta:name="OVERHEIDop.indiener">Van der Linden</meta:user-defined>
    <meta:user-defined meta:name="DCTERMS.W3CDTF/DCTERMS.issued">2022-10-20</meta:user-defined>
    <meta:user-defined meta:name="DC.title">Vragen van het lid Van der Linden (Fractie-Nanninga) medegedeeld aan de Minister van Sociale Zaken en Werkgelegenheid inzake NOW-gelden aan failliete bedrijven (ingezonden 20 oktober 2022).</meta:user-defined>
    <meta:user-defined meta:name="DCTERMS.W3CDTF/OVERHEIDop.datumIndiening">2022-10-20</meta:user-defined>
  </office:meta>
</office:document-meta>
</file>