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15</text:p>
      <text:p text:style-name="ifm_p_font.roman_mt.3.76mm_ifm">Vragen van het lid <text:span text:style-name="ifm_span_font.bold_ifm">Stienen</text:span> (D66) medegedeeld aan de Staatssecretaris van <text:span text:style-name="ifm_span_font.italic_ifm">Justitie en Veiligheid over het falend uitvoeringsbeleid asielopvang naar aanleiding van berichtgeving over de crisis in Ter Apel</text:span> (ingezonden 1 september 2022).</text:p>
      <text:p text:style-name="ifm_p_mt.3.76mm_ifm">Vraag 1</text:p>
      <text:p text:style-name="ifm_p_ifm">Deelt u de grote zorg dat de kwaliteit van de opvang duidelijk door de humanitaire ondergrens zakt, gezien de ontwikkelingen van de afgelopen tijd in en rondom de opvang van asielzoekers in Ter Apel?</text:p>
      <text:p text:style-name="ifm_p_mt.3.76mm_ifm">Vraag 2</text:p>
      <text:p text:style-name="ifm_p_ifm">Toont het feit dat Artsen zonder Grenzen heeft moeten besluiten om voor het eerst medische hulp te verlenen in Nederland niet aan dat de Nederlandse overheid ernstig in gebreke is gebleven?</text:p>
      <text:p text:style-name="ifm_p_mt.3.76mm_ifm">Vraag 3</text:p>
      <text:p text:style-name="ifm_p_ifm">Draagt dit niet onnodig bij tot het ondermijnen van het draagvlak voor menswaardige opvang van asielzoekers en het geven van kansen aan statushouders om snel in onze samenleving te kunnen meedoen, gegeven de overlast voor de inwoners van Ter Apel en andere gemeenten die door de ontstane noodsituatie wordt ervaren?</text:p>
      <text:p text:style-name="ifm_p_mt.3.76mm_ifm">Vraag 4</text:p>
      <text:p text:style-name="ifm_p_ifm">Kwalificeert deze crisis niet zozeer als een «asielcrisis», maar als een «organisatiecrisis» die voortkomt uit het voortdurende op- en afschalen van de uitvoeringscapaciteit bij het COA en de IND?</text:p>
      <text:p text:style-name="ifm_p_mt.3.76mm_ifm">Vraag 5</text:p>
      <text:p text:style-name="ifm_p_ifm">Waarom is het de Nederlandse overheid nog niet gelukt om, zoals bijvoorbeeld bij grote festivals, mensen snel te registreren of op zijn minst een systeem op te zetten zodat mensen weten waar ze in de rij staan en wanneer ze aan de beurt zijn de procedure te starten?</text:p>
      <text:p text:style-name="ifm_p_mt.3.76mm_ifm">Vraag 6</text:p>
      <text:p text:style-name="ifm_p_ifm">Heeft u het commentaar gelezen van de NRC op 28 augustus jl. «<text:span text:style-name="ifm_span_font.italic_ifm">in Ter Apel lijkt de staat de chaos haast te verwelkomen</text:span>»<text:note text:id="ID-22122015-d37e109" text:note-class="footnote"><text:note-citation text:label="1 ">1</text:note-citation><text:note-body><text:p text:style-name="ifm_p_font.normal_size.6.93pt_mt..5mm_indent.-0.1161in_mleft.0.1161in_ifm">Redactioneel commentaar NRC 28 augustus 2022 https://www.nrc.nl/nieuws/2022/08/28/in-ter-apel-lijkt-de-staat-de-chaos-haast-te-verwelkomen-a4140050</text:p></text:note-body></text:note>, waarin de vraag wordt gesteld of de mensonwaardige toestanden wellicht voortkomen uit een politieke keuze om via «bewuste <text:span text:style-name="ifm_span_font.italic_ifm">Verelendung</text:span> niet de indruk van een gastvrij of beschaafd land te wekken.» Wat vindt u van deze opgeworpen vraag?</text:p>
      <text:p text:style-name="ifm_p_mt.3.76mm_ifm">Vraag 7</text:p>
      <text:p text:style-name="ifm_p_ifm">Hoe wil u in de komende tijd de indruk wegnemen dat er de afgelopen jaren daadwerkelijk een moedwillig beleid is gevoerd om te zorgen voor een afschrikwekkende situatie en het tegengaan van zogenaamde «aanzuigende werking» van een humaan asielbeleid<text:note text:id="ID-22122015-d37e129" text:note-class="footnote"><text:note-citation text:label="2 ">2</text:note-citation><text:note-body><text:p text:style-name="ifm_p_font.normal_size.6.93pt_mt..5mm_indent.-0.1161in_mleft.0.1161in_ifm">Over de mythe van «aanzuigende werking» zie o.a.</text:p><text:p text:style-name="ifm_p_font.normal_size.6.93pt_indent.-0.1161in_mleft.0.1161in_ifm">https://www.nwo.nl/nieuws/de-aanzuigende-werking-van-een-welvaartsstaat-een-mythe en het blog     https://www.adviescommissievoorvreemdelingenzaken.nl/actueel/nieuws/2021/03/10/wist-u-dat-...-blog-7</text:p></text:note-body></text:note>?</text:p>
      <text:p text:style-name="ifm_p_mt.3.76mm_ifm">Vraag 8</text:p>
      <text:p text:style-name="ifm_p_ifm">Op welke wijze gaat u de aanbevelingen van het recente briefadvies <text:span text:style-name="ifm_span_font.italic_ifm">Asielopvang uit de Crisis</text:span><text:note text:id="ID-22122015-d37e153" text:note-class="footnote"><text:note-citation text:label="3 ">3</text:note-citation><text:note-body><text:p text:style-name="ifm_p_font.normal_size.6.93pt_mt..5mm_indent.-0.1161in_mleft.0.1161in_ifm">https://www.adviescommissievoorvreemdelingenzaken.nl/publicaties/publicaties/2022/06/14/asielopvang-uit-de-crisis</text:p></text:note-body></text:note> (juni 2022) van de Adviescommissie voor Vreemdelingenzaken en de Raad voor Openbaar Bestuur meenemen in de uitvoering van het recent gesloten asielakkoord om uit deze organisatiecrisis te komen?</text:p>
      <text:p text:style-name="ifm_p_mt.3.76mm_ifm">Vraag 9</text:p>
      <text:p text:style-name="ifm_p_ifm">Welke nieuwe wetgeving of wetswijzigingen verwacht u naar aanleiding van dit asielakkoord?</text:p>
      <text:p text:style-name="ifm_p_mt.3.76mm_ifm">Vraag 10</text:p>
      <text:p text:style-name="ifm_p_ifm">Hoe ziet u de zorgen van bijvoorbeeld de Kinderombudsman en andere juristen dat de aangekondigde maatregelen in het asielakkoord in strijd zijn met onder andere het Kinderrechtenverdrag en Europes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Stienen (D66) medegedeeld aan de Staatssecretaris van Justitie en Veiligheid over het falend uitvoeringsbeleid asielopvang naar aanleiding van berichtgeving over de crisis in Ter Apel (ingezonden 1 september 2022).</dc:title>
    <meta:user-defined meta:name="OVERHEIDop.ParlID/DC.identifier">kv-ek-22122015</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2-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meta:user-defined meta:name="OVERHEIDop.vraagnummer">22122015</meta:user-defined>
    <meta:user-defined meta:name="OVERHEIDop.indiener">Stienen</meta:user-defined>
    <meta:user-defined meta:name="DCTERMS.W3CDTF/DCTERMS.issued">2022-09-01</meta:user-defined>
    <meta:user-defined meta:name="DC.title">Vragen van het lid Stienen (D66) medegedeeld aan de Staatssecretaris van Justitie en Veiligheid over het falend uitvoeringsbeleid asielopvang naar aanleiding van berichtgeving over de crisis in Ter Apel (ingezonden 1 september 2022).</meta:user-defined>
    <meta:user-defined meta:name="DCTERMS.W3CDTF/OVERHEIDop.datumIndiening">2022-09-01</meta:user-defined>
  </office:meta>
</office:document-meta>
</file>