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left="0cm" fo:margin-right="0cm" fo:margin-top="0.376cm" fo:margin-bottom="0cm" fo:text-indent="0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 fo:font-weight="normal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ek-22122013</text:p>
          <text:p text:style-name="frillblok">'s-Gravenhage 2022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Eerste Kamer der Staten-Generaal</text:p>
          </table:table-cell>
          <table:covered-table-cell/>
          <table:table-cell table:style-name="parlementair.kop.A1" office:value-type="string">
            <text:p text:style-name="Kamernummer">1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21-2022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2122013</text:p>
      <text:p text:style-name="P2">Vragen van het lid <text:span text:style-name="T1">Van Hattem</text:span> (PVV) medegedeeld aan de Minister van Volksgezondheid, Welzijn en Sport inzake de uitvoering van de motie-Van Hattem c.s.e<text:note text:id="ftn0" text:note-class="footnote"><text:note-citation text:label="2 ">2 </text:note-citation><text:note-body><text:p text:style-name="P4"><text:a xlink:type="simple" xlink:href="https://www.eerstekamer.nl/motiedossier/25295_as_motie_van_hattem_pvv_c_s" text:style-name="Internet_20_link" text:visited-style-name="Visited_20_Internet_20_Link"><text:span text:style-name="T3">https://www.eerstekamer.nl/motiedossier/25295_as_motie_van_hattem_pvv_c_s</text:span></text:a></text:p></text:note-body></text:note> over <text:span text:style-name="T2">het op orde brengen van de basis van de reguliere gezondheidszorg </text:span>(ingezonden 17 augustus 2022).</text:p>
      <text:p text:style-name="P1">Vraag 1</text:p>
      <text:p text:style-name="Basis">Kan de Minister aangeven op welke wijze het kabinet uitvoering gaat geven aan deze motie?</text:p>
      <text:p text:style-name="Basis">Op 15 augustus jl. verscheen het bericht dat uit het uitgelekte concept-Integraal Zorgakkoord (IZA) zou blijken dat het Ministerie van VWS voornemens is fors te bezuinigen op met name de huisartsenzorg en de wijkverpleegkunde<text:note text:id="ftn1" text:note-class="footnote"><text:note-citation text:label="2 ">2 </text:note-citation><text:note-body><text:p text:style-name="P3"><text:a xlink:type="simple" xlink:href="https://www.skipr.nl/nieuws/iza-lekt-uit-korting-op-huisartsen-en-wijkverpleging-hogere-norm-artsen/" text:style-name="Internet_20_link" text:visited-style-name="Visited_20_Internet_20_Link">https://www.skipr.nl/nieuws/iza-lekt-uit-korting-op-huisartsen-en-wijkverpleging-hogere-norm-artsen/</text:a></text:p></text:note-body></text:note>.</text:p>
      <text:p text:style-name="P1">Vraag 2</text:p>
      <text:p text:style-name="Basis">Kan de Minister aangeven of dit bericht klopt?</text:p>
      <text:p text:style-name="P1">Vraag 3</text:p>
      <text:p text:style-name="Basis">Kan de Minister aangeven hoe deze plannen om te bezuinigen op de huisartsenzorg en de wijkverpleegkunde zich verhouden tot de aangenomen motie-Van Hattem c.s. die het kabinet juist oproept om structureel te investeren in onder andere de huisartsenzorg en wijkverpleg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Eerste Kamer, vergaderjaar 2021-2022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Eerste Kamer, vergaderjaar 2021-2022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Vragen van het lid Van Hattem (PVV) medegedeeld aan de Minister van Volksgezondheid, Welzijn en Sport inzake de uitvoering van de motie-Van Hattem c.s.1https://www.eerstekamer.nl/motiedossier/25295_as_motie_van_hattem_pvv_c_s over het op orde brengen van de basis van de reguliere gezondheidszorg (ingezonden 17 augustus 2022).</dc:title>
    <dc:language>nl</dc:language>
    <meta:document-statistic meta:table-count="1" meta:image-count="0" meta:object-count="0" meta:page-count="1" meta:paragraph-count="19" meta:word-count="178" meta:character-count="1307"/>
    <dc:date>2022-08-18T08:17:11.54</dc:date>
    <meta:editing-duration>PT2M44S</meta:editing-duration>
    <meta:editing-cycles>1</meta:editing-cycles>
    <meta:user-defined meta:name="DC.title">Vragen van het lid Van Hattem (PVV) medegedeeld aan de Minister van Volksgezondheid, Welzijn en Sport inzake de uitvoering van de motie-Van Hattem c.s.1https://www.eerstekamer.nl/motiedossier/25295_as_motie_van_hattem_pvv_c_s over het op orde brengen van de basis van de reguliere gezondheidszorg (ingezonden 17 augustus 2022).</meta:user-defined>
    <meta:user-defined meta:name="DCTERMS.W3CDTF/DCTERMS.available">2022-08-17</meta:user-defined>
    <meta:user-defined meta:name="DCTERMS.W3CDTF/DCTERMS.issued">2022-08-17</meta:user-defined>
    <meta:user-defined meta:name="DCTERMS.W3CDTF/OVERHEIDop.datumIndiening">2022-08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Eerst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ek-22122013</meta:user-defined>
    <meta:user-defined meta:name="OVERHEIDop.Parlementair/DC.type" meta:value-type="string">Kamervragen zonder Antwoord</meta:user-defined>
    <meta:user-defined meta:name="OVERHEIDop.configuratie" meta:value-type="string">https://repository.officiele-overheidspublicaties.nl/MasterConfiguraties/MC-OEP-KamervragenZonderAntwoord-Web/1.2/xml/MC-OEP-KamervragenZonderAntwoord-Web.xml</meta:user-defined>
    <meta:user-defined meta:name="OVERHEIDop.indiener" meta:value-type="string">Van Hattem</meta:user-defined>
    <meta:user-defined meta:name="OVERHEIDop.publicationName" meta:value-type="string">Kamervragen zonder antwoord</meta:user-defined>
    <meta:user-defined meta:name="OVERHEIDop.vergaderjaar" meta:value-type="string">2021-2022</meta:user-defined>
    <meta:user-defined meta:name="OVERHEIDop.versieInformatie" meta:value-type="string"/>
    <meta:user-defined meta:name="OVERHEIDop.vraagnummer" meta:value-type="string">22122013</meta:user-defined>
  </office:meta>
</office:document-meta>
</file>