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12</text:p>
      <text:p text:style-name="ifm_p_font.roman_mt.3.76mm_ifm">Vragen van het lid <text:span text:style-name="ifm_span_font.bold_ifm">Moonen</text:span> (D66) medegedeeld aan de Minister voor Volkshuisvesting en Ruimtelijke Ordening naar aanleiding van artikelen in Binnenlands Bestuur en de NRC over <text:span text:style-name="ifm_span_font.italic_ifm">het verkeerd informeren van de Kamer over de Omgevingswet </text:span>(ingezonden 9 augustus 2022).</text:p>
      <text:p text:style-name="ifm_p_mt.3.76mm_ifm">Vraag 1</text:p>
      <text:p text:style-name="ifm_p_ifm">Is de Minister bekend met de artikelen in <text:span text:style-name="ifm_span_font.italic_ifm">Binnenlands Bestuur<text:note text:id="N1" text:note-class="footnote"><text:note-citation text:label="1 ">1</text:note-citation><text:note-body><text:p text:style-name="ifm_p_font.normal_size.6.93pt_mt..5mm_indent.-0.1161in_mleft.0.1161in_ifm">De Jonge informeerde Eerste Kamer verkeerd over DSO (binnenlandsbestuur.nl).</text:p></text:note-body></text:note></text:span> en de <text:span text:style-name="ifm_span_font.italic_ifm">NRC<text:note text:id="N2" text:note-class="footnote"><text:note-citation text:label="2 ">2</text:note-citation><text:note-body><text:p text:style-name="ifm_p_font.normal_size.6.93pt_mt..5mm_indent.-0.1161in_mleft.0.1161in_ifm">Ministerie was te rooskleurig over Omgevingswet – NRC.</text:p></text:note-body></text:note></text:span> van 8 augustus 2022 over de Omgevingswet?</text:p>
      <text:p text:style-name="ifm_p_mt.3.76mm_ifm">Vraag 2</text:p>
      <text:p text:style-name="ifm_p_ifm">Hoe kijkt de Minister aan tegen de inhoud van beide artikelen?</text:p>
      <text:p text:style-name="ifm_p_mt.3.76mm_ifm">Vraag 3</text:p>
      <text:p text:style-name="ifm_p_ifm">Welke stappen gaat de Minister ondernemen om ervoor te zorgen dat de Kamer volledig en juist geïnformeerd wordt? De vragenstelster hecht hier zeer aan.</text:p>
      <text:p text:style-name="ifm_p_mt.3.76mm_ifm">Vraag 4</text:p>
      <text:p text:style-name="ifm_p_ifm">De leden van de fractie van D66 en van andere fracties hebben in eerdere schriftelijke vragenrondes diverse vragen gesteld over de voortgang, werking in de praktijk en gebruiksvriendelijkheid van het Digitaal Stelsel Omgevingswet (DSO). Zijn de antwoorden op deze vragen nog steeds adequ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Moonen (D66) medegedeeld aan de Minister voor Volkshuisvesting en Ruimtelijke Ordening naar aanleiding van artikelen in Binnenlands Bestuur en de NRC over het verkeerd informeren van de Kamer over de Omgevingswet (ingezonden 9 augustus 2022).</dc:title>
    <meta:user-defined meta:name="OVERHEIDop.ParlID/DC.identifier">kv-ek-22122012</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Ruimtelijke ordening</meta:user-defined>
    <meta:user-defined meta:name="OVERHEIDop.versieInformatie"/>
    <meta:user-defined meta:name="OVERHEIDop.vraagnummer">22122012</meta:user-defined>
    <meta:user-defined meta:name="OVERHEIDop.indiener">Moonen</meta:user-defined>
    <meta:user-defined meta:name="DCTERMS.W3CDTF/DCTERMS.issued">2022-08-09</meta:user-defined>
    <meta:user-defined meta:name="DC.title">Vragen van het lid Moonen (D66) medegedeeld aan de Minister voor Volkshuisvesting en Ruimtelijke Ordening naar aanleiding van artikelen in Binnenlands Bestuur en de NRC over het verkeerd informeren van de Kamer over de Omgevingswet (ingezonden 9 augustus 2022).</meta:user-defined>
    <meta:user-defined meta:name="DCTERMS.W3CDTF/OVERHEIDop.datumIndiening">2022-08-09</meta:user-defined>
  </office:meta>
</office:document-meta>
</file>