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ek-221220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2122010</text:p>
      <text:p text:style-name="ifm_p_font.roman_mt.3.76mm_ifm">Vragen van het lid <text:span text:style-name="ifm_span_font.bold_ifm">Van Rooijen</text:span> (50PLUS) medegedeeld aan de Minister voor Armoedebeleid, Participatie en Pensioenen naar aanleiding van het artikel <text:span text:style-name="ifm_span_font.italic_ifm">«Koopkrachtbehoud toch een illusie»</text:span> (ingezonden 9 augustus 2022).</text:p>
      <text:p text:style-name="ifm_p_mt.3.76mm_ifm">Vraag 1</text:p>
      <text:p text:style-name="ifm_p_ifm">Heeft u het artikel gezien van Actuarieel Adviesbureau Confident van 22 juli getiteld «Koopkrachtbehoud toch een illusie»?<text:note text:id="ID-22122010-d37e69" text:note-class="footnote"><text:note-citation text:label="1 ">1</text:note-citation><text:note-body><text:p text:style-name="ifm_p_font.normal_size.6.93pt_mt..5mm_indent.-0.1161in_mleft.0.1161in_ifm">Zie Koopkrachtbehoud bij het pensioenakkoord is een illusie | Confident B.V. (confidentbv.nl) en 20220722-Koopkrachtbehoud-toch-een-illusie.pdf (confidentbv.nl).</text:p></text:note-body></text:note></text:p>
      <text:p text:style-name="ifm_p_mt.3.76mm_ifm">Vraag 2</text:p>
      <text:p text:style-name="ifm_p_ifm">Bent u het eens met de inhoud van dit artikel?</text:p>
      <text:p text:style-name="ifm_p_mt.3.76mm_ifm">Vraag 3</text:p>
      <text:p text:style-name="ifm_p_ifm">Bent u bereid uw berekeningen in uw nota naar aanleiding van het nader verslag bij de Wet toekomst pensioenen van 1 juli 2022<text:note text:id="ID-22122010-d37e98" text:note-class="footnote"><text:note-citation text:label="2 ">2</text:note-citation><text:note-body><text:p text:style-name="ifm_p_font.normal_size.6.93pt_mt..5mm_indent.-0.1161in_mleft.0.1161in_ifm">Kamerstukken II 2021/22, 36 067, nr. 11, p. 30.</text:p></text:note-body></text:note> aan te passen?</text:p>
      <text:p text:style-name="ifm_p_mt.3.76mm_ifm">Vraag 4</text:p>
      <text:p text:style-name="ifm_p_ifm">Bent u het eens met de aanvullende conclusie dat door het voorgestelde <text:span text:style-name="ifm_span_font.italic_ifm">life cycle</text:span> beleggen voor gepensioneerden feitelijk alleen de meer risicomijdende samenstelling van het vermogen in aanmerking komt?</text:p>
      <text:p text:style-name="ifm_p_mt.3.76mm_ifm">Vraag 5</text:p>
      <text:p text:style-name="ifm_p_ifm">Kunt u bevestigen dat in dat geval zelfs bij een laag inflatiepercentage van 2% altijd koopkrachtverlies optreedt voor gepensioneerden?</text:p>
      <text:p text:style-name="ifm_p_mt.3.76mm_ifm">Vraag 6</text:p>
      <text:p text:style-name="ifm_p_ifm">Ben u bereid te concluderen dat het nieuwe stelsel volgens de Wet toekomst pensioenen bij een door de ECB gewenst inflatiepercentage van 2% voor gepensioneerden feitelijk een stabiel pensioen zal inhouden en geen waardevast pensi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ragen van het lid Van Rooijen (50PLUS) medegedeeld aan de Minister voor Armoedebeleid, Participatie en Pensioenen naar aanleiding van het artikel «Koopkrachtbehoud toch een illusie» (ingezonden 9 augustus 2022).</dc:title>
    <meta:user-defined meta:name="OVERHEIDop.ParlID/DC.identifier">kv-ek-221220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OVERHEIDop.KamervraagTypen/DC.type">Schriftelijke vragen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vragen zonder Antwoord</meta:user-defined>
    <meta:user-defined meta:name="DCTERMS.W3CDTF/DCTERMS.available">2022-08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  <meta:user-defined meta:name="OVERHEIDop.vraagnummer">22122010</meta:user-defined>
    <meta:user-defined meta:name="OVERHEIDop.indiener">Van Rooijen</meta:user-defined>
    <meta:user-defined meta:name="DCTERMS.W3CDTF/DCTERMS.issued">2022-08-09</meta:user-defined>
    <meta:user-defined meta:name="DC.title">Vragen van het lid Van Rooijen (50PLUS) medegedeeld aan de Minister voor Armoedebeleid, Participatie en Pensioenen naar aanleiding van het artikel «Koopkrachtbehoud toch een illusie» (ingezonden 9 augustus 2022).</meta:user-defined>
    <meta:user-defined meta:name="DCTERMS.W3CDTF/OVERHEIDop.datumIndiening">2022-08-09</meta:user-defined>
  </office:meta>
</office:document-meta>
</file>