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09</text:p>
      <text:p text:style-name="ifm_p_font.roman_mt.3.76mm_ifm">Vragen van het lid <text:span text:style-name="ifm_span_font.bold_ifm">Van Rooijen</text:span> (50PLUS) medegedeeld aan de Minister voor Armoedebeleid, Participatie en Pensioenen inzake <text:span text:style-name="ifm_span_font.italic_ifm">daling pensioenvermogen eerste helft 2022</text:span> (ingezonden 28 juli 2022).</text:p>
      <text:p text:style-name="ifm_p_mt.3.76mm_ifm">Vraag 1</text:p>
      <text:p text:style-name="ifm_p_ifm">Is de Minister bekend met het artikel in PensioenPro<text:note text:id="ID-22122009-d37e51" text:note-class="footnote"><text:note-citation text:label="1 ">1</text:note-citation><text:note-body><text:p text:style-name="ifm_p_font.normal_size.6.93pt_mt..5mm_indent.-0.1161in_mleft.0.1161in_ifm">Artikel in PensioenPro van 27 juli 2022 van Maarten van Wijk – Pensioenvermogen in eerste helft 2022 met € 300 mrd geslonken</text:p></text:note-body></text:note> van 27 juli waarin wordt aangegeven dat het pensioenvermogen de eerste helft van dit jaar is gedaald van 1815 naar 1517 miljard euro?</text:p>
      <text:p text:style-name="ifm_p_mt.3.76mm_ifm">Vraag 2</text:p>
      <text:p text:style-name="ifm_p_ifm">Dit verlies is het grootste verlies ooit door de Nederlandse pensioenfondsen in de recente geschiedenis is geleden en komt neer op een verlies van bijna 17 duizend euro per inwoner in ons land. Kan de Minister dit bevestigen?</text:p>
      <text:p text:style-name="ifm_p_mt.3.76mm_ifm">Vraag 3</text:p>
      <text:p text:style-name="ifm_p_ifm">Volgens de redactie van PensioenPro wordt het verlies veroorzaakt door de verliezen op de aandelenmarkten, maar werden ook de vastrentende waardes veel minder waard. Kan de Minister een overzicht geven hoeveel geld er op de vastrentende portefeuille is verloren en welk deel daarvan voor rekening komt door verliezen op rentederivaten?</text:p>
      <text:p text:style-name="ifm_p_mt.3.76mm_ifm">Vraag 4</text:p>
      <text:p text:style-name="ifm_p_ifm">Is de Minister het met ons eens dat een overstap naar een nieuw pensioenstelsel de problemen met een te grote belegging in vastrentende waarden, inclusief de portefeuille aan rentederivaten, in het geheel niet gaat oplossen? Immers deze producten zijn aangeschaft en zullen alleen met (grote) verliezen kunnen worden verkocht. Daar helpt geen nieuw pensioenstelsel tegen.</text:p>
      <text:p text:style-name="ifm_p_mt.3.76mm_ifm">Vraag 5</text:p>
      <text:p text:style-name="ifm_p_ifm">Kan de Minister een overzicht geven hoe groot de portefeuille aan rentederivaten bij de Nederlandse pensioenfondsen is en wat de gemiddelde looptijd van deze portefeuilles is?</text:p>
      <text:p text:style-name="ifm_p_mt.3.76mm_ifm">Vraag 6</text:p>
      <text:p text:style-name="ifm_p_ifm">Heeft de Minister enig inzicht hoe groot de huidige liquiditeit in de markt is om deze rentederivaten tegen marktprijs te kunnen verkopen? Of is deze liquiditeit dermate gering dat deze rente contracten alleen tegen forse kortingen kunnen worden verkocht?</text:p>
      <text:p text:style-name="ifm_p_mt.3.76mm_ifm">Vraag 7</text:p>
      <text:p text:style-name="ifm_p_ifm">Kan de Minister aangeven hoe groot het verlies op deze portefeuille aan rentederivaten gaat worden als de relevante swap rente stijgt naar 3 of 4 procent?</text:p>
      <text:p text:style-name="ifm_p_mt.3.76mm_ifm">Vraag 8</text:p>
      <text:p text:style-name="ifm_p_ifm">Is de Minister het eens dat deze grote verliezen laten zien dat het in hoge mate afdekken van het renterisico bij pensioenfondsen een buitengewoon riskante operatie is geweest, waarvan de wrange vruchten nu worden geplukt door de miljoenen pensioendeelnemers in ons land?</text:p>
      <text:p text:style-name="ifm_p_mt.3.76mm_ifm">Vraag 9</text:p>
      <text:p text:style-name="ifm_p_ifm">Is de Minister het eens dat we zo snel mogelijk weg moeten van het huidige FTK beleid met een variabele discontovoet en moeten kiezen voor een vaste, minimale rekenrente zodat verder schade kan worden voorkomen?</text:p>
      <text:p text:style-name="ifm_p_mt.3.76mm_ifm">Vraag 10</text:p>
      <text:p text:style-name="ifm_p_ifm">Geven deze ontwikkelingen niet aan dat het elke keer wijzigen van de toezichtkaders, ook in het nieuwe pensioenstelsel, veel te ingewikkeld is? En dat we de kans lopen in het nieuwe pensioenstelsel, los van de bijna onoverkomelijke invaarproblematiek, opnieuw zeer grote verliezen te gaan lijden?</text:p>
      <text:p text:style-name="ifm_p_mt.3.76mm_ifm">Vraag 11</text:p>
      <text:p text:style-name="ifm_p_ifm">Kan de Minister de vragen beantwoorden voor 8 sept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medegedeeld aan de Minister voor Armoedebeleid, Participatie en Pensioenen inzake daling pensioenvermogen eerste helft 2022 (ingezonden 28 juli 2022).</dc:title>
    <meta:user-defined meta:name="OVERHEIDop.ParlID/DC.identifier">kv-ek-22122009</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2-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meta:user-defined meta:name="OVERHEIDop.vraagnummer">22122009</meta:user-defined>
    <meta:user-defined meta:name="OVERHEIDop.indiener">Van Rooijen</meta:user-defined>
    <meta:user-defined meta:name="DCTERMS.W3CDTF/DCTERMS.issued">2022-07-28</meta:user-defined>
    <meta:user-defined meta:name="DC.title">Vragen van het lid Van Rooijen (50PLUS) medegedeeld aan de Minister voor Armoedebeleid, Participatie en Pensioenen inzake daling pensioenvermogen eerste helft 2022 (ingezonden 28 juli 2022).</meta:user-defined>
    <meta:user-defined meta:name="DCTERMS.W3CDTF/OVERHEIDop.datumIndiening">2022-07-28</meta:user-defined>
  </office:meta>
</office:document-meta>
</file>