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ek-2212200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2122007</text:p>
      <text:p text:style-name="ifm_p_font.roman_mt.3.76mm_ifm">Vragen van het lid <text:span text:style-name="ifm_span_font.bold_ifm">Koffeman</text:span> (Partij voor de Dieren) medegedeeld aan de Minister voor Volkshuisvesting en Ruimtelijke Ordening <text:span text:style-name="ifm_span_font.italic_ifm">naar aanleiding van twee door de Eerste Kamer aangenomen moties inzake datacenters</text:span> (ingezonden 19 april 2022).</text:p>
      <text:p text:style-name="ifm_p_mt.3.76mm_ifm">Vraag 1</text:p>
      <text:p text:style-name="ifm_p_ifm">Kan de Minister aangeven op welke wijze en termijn hij uitvoering wil geven aan twee door de Eerste Kamer aangenomen moties, te weten Kamerstukken I 2021/22, 35 925 XIV, K en Kamerstukken I 2021/22, 35 925 XIV, H?</text:p>
      <text:p text:style-name="ifm_p_mt.3.76mm_ifm">Vraag 2</text:p>
      <text:p text:style-name="ifm_p_ifm">Kan de Minister aangeven welke gevolgen de bekendmaking door Meta/Facebook van de voorlopige bouw- en voorbereidingsstop heeft voor de bouw van het Datacenter Zeewolde in termen van grondreservering, grondverkoop en de versnelde aansluiting op het hoogspanningsnetwerk van TenneT?</text:p>
      <text:p text:style-name="ifm_p_mt.3.76mm_ifm">Vraag 3</text:p>
      <text:p text:style-name="ifm_p_ifm">Deelt de Minister de mening van de vragensteller dat de huidige knelpunten in het hoogspanningsnetwerk geen reservering of aansluiting rechtvaardigen van een project waarvoor volgens de aanvrager tot een bouw- en voorbereidingsstop is besloten?</text:p>
      <text:p text:style-name="ifm_p_mt.3.76mm_ifm">Vraag 4</text:p>
      <text:p text:style-name="ifm_p_ifm">Kan de Minister aangeven of er enig verband bestaat tussen de miljardeninvestering van Liander in onder meer Flevoland in de uitbreiding van het stroomnet enerzijds en de nu on hold gezette plannen van Meta/Facebook voor vestiging van een hyperscale datacenter in Zeewolde anderzijds? Zo ja, welk verband? Zo nee, waaruit blijkt het ontbreken van een dergelijk verband?</text:p>
      <text:p text:style-name="ifm_p_mt.3.76mm_ifm">Vraag 5</text:p>
      <text:p text:style-name="ifm_p_ifm">Op welke wijze is de belofte van voorrang bij aansluiting en aanleg van een onderstation geformuleerd? Zijn er ontbindende voorwaarden? Is de Minister bereid de betreffende stukken met de Kamer delen? Zo ja, op welke termijn? Zo nee, waarom niet?</text:p>
      <text:p text:style-name="ifm_p_mt.3.76mm_ifm">Vraag 6</text:p>
      <text:p text:style-name="ifm_p_ifm">Deelt de Minister de mening van de vragensteller dat een bouw- en voorbereidingsstop van het hyperscale datacenter consequenties moet hebben voor eventuele grondreserveringen en toegezegde versnelde toelating tot het hoogspanningsnet en voorrang voor de bouw van een onderstation? Zo nee, waarom niet? Zo ja, welke?</text:p>
      <text:p text:style-name="ifm_p_mt.3.76mm_ifm">Vraag 7</text:p>
      <text:p text:style-name="ifm_p_ifm">Kan de Minister aangeven of en op welke wijze de bouw- en voorbereidingsstop zoals aangekondigd door Meta/Facebook consequenties heeft voor de toepassing van de uitkomsten van de door TNO uitgevoerde duurzaamheidstoets? Zo ja, welke? Zo nee, waarom niet?</text:p>
      <text:p text:style-name="ifm_p_mt.3.76mm_ifm">Vraag 8</text:p>
      <text:p text:style-name="ifm_p_ifm">Deelt de Minister de opvatting dat andere partijen de mogelijkheid geboden zou moeten worden toegang te krijgen tot het overbelaste hoogspanningsnet en de gronden op het Trekkersveld, nu Meta/Facebook heeft aangegeven vooralsnog voor onbepaalde tijd geen gebruik te zullen maken van die mogelijkheden? Zo nee, waarom niet? Zo ja, op welke termijn en op welke wijz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Vragen<text:tab/><text:page-number text:select-page="current"/></text:p>
      </style:footer>
    </style:master-page>
    <style:master-page xmlns:sdu-fn="http://schema.sdu.nl/2011/07/functions" style:name="Landscape" style:page-layout-name="landscape-margin-text">
      <style:footer>
        <text:p text:style-name="footer">Eerst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ragen van het lid Koffeman (Partij voor de Dieren) medegedeeld aan de Minister voor Volkshuisvesting en Ruimtelijke Ordening naar aanleiding van twee door de Eerste Kamer aangenomen moties inzake datacenters (ingezonden 19 april 2022).</dc:title>
    <meta:user-defined meta:name="OVERHEIDop.ParlID/DC.identifier">kv-ek-22122007</meta:user-defined>
    <meta:user-defined meta:name="OVERHEIDop.configuratie">https://repository.officiele-overheidspublicaties.nl/MasterConfiguraties/MC-OEP-KamervragenZonderAntwoord-Web/1.2/xml/MC-OEP-KamervragenZonderAntwoord-Web.xml</meta:user-defined>
    <meta:user-defined meta:name="OVERHEIDop.KamervraagTypen/DC.type">Schriftelijke vragen</meta:user-defined>
    <meta:user-defined meta:name="DCTERMS.alternative"/>
    <meta:user-defined meta:name="OVERHEIDop.vergaderjaar">2021-2022</meta:user-defined>
    <meta:user-defined meta:name="OVERHEID.StatenGeneraal/DC.creator">Eerste Kamer der Staten-Generaal</meta:user-defined>
    <meta:user-defined meta:name="OVERHEIDop.Parlementair/DC.type">Kamervragen zonder Antwoord</meta:user-defined>
    <meta:user-defined meta:name="DCTERMS.W3CDTF/DCTERMS.available">2022-04-2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Ruimte en infrastructuur | Netwerken</meta:user-defined>
    <meta:user-defined meta:name="OVERHEIDop.versieInformatie"/>
    <meta:user-defined meta:name="OVERHEIDop.vraagnummer">22122007</meta:user-defined>
    <meta:user-defined meta:name="OVERHEIDop.indiener">Koffeman</meta:user-defined>
    <meta:user-defined meta:name="DCTERMS.W3CDTF/DCTERMS.issued">2022-04-19</meta:user-defined>
    <meta:user-defined meta:name="DC.title">Vragen van het lid Koffeman (Partij voor de Dieren) medegedeeld aan de Minister voor Volkshuisvesting en Ruimtelijke Ordening naar aanleiding van twee door de Eerste Kamer aangenomen moties inzake datacenters (ingezonden 19 april 2022).</meta:user-defined>
    <meta:user-defined meta:name="DCTERMS.W3CDTF/OVERHEIDop.datumIndiening">2022-04-19</meta:user-defined>
  </office:meta>
</office:document-meta>
</file>