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5</text:p>
      <text:p text:style-name="ifm_p_font.roman_mt.3.76mm_ifm">Vragen van het lid <text:span text:style-name="ifm_span_font.bold_ifm">Hiddema</text:span> (FVD) medegedeeld aan Minister van Justitie en de Staatssecretaris van Onderwijs, Cultuur en Wetenschap inzake een besluit van de Europese Commissie en berichtgeving daarover in de media inzake <text:span text:style-name="ifm_span_font.italic_ifm">sancties tegen Russia Today en Sputnik</text:span> (ingezonden 22 maart 2022).</text:p>
      <text:p text:style-name="ifm_p_mt.3.76mm_ifm">Vraag 1</text:p>
      <text:p text:style-name="ifm_p_ifm">Bent u op de hoogte van de berichtgeving van RTL Nieuws van 2 maart 2022 over het EU-brede verbod op nieuwszenders RT en Sputnik door de Europese Commissie, waarin gemeld wordt: <text:span text:style-name="ifm_span_font.italic_ifm">«De gestrafte media zijn volgens de EU «instrumenten van het Kremlin» om Russische propaganda in de oorlog tegen Oekraïne te verspreiden. De wettelijke maatregel geldt voor de transmissie en distributie via satelliet, kabel, onlinevideokanalen en zowel nieuwe als bestaande apps.»</text:span>?<text:note text:id="ID-22122005-d37e76" text:note-class="footnote"><text:note-citation text:label="1 ">1</text:note-citation><text:note-body><text:p text:style-name="ifm_p_font.normal_size.6.93pt_mt..5mm_indent.-0.1161in_mleft.0.1161in_ifm">https://www.rtlnieuws.nl/tech/artikel/5291906/twitter-rt-sputnik-eu-europa-rusland-blokkeren.</text:p></text:note-body></text:note></text:p>
      <text:p text:style-name="ifm_p_mt.3.76mm_ifm">Vraag 2</text:p>
      <text:p text:style-name="ifm_p_ifm">Bent u er bekend mee dat volgens ditzelfde artikel van RTL Nieuws ook de Nederlandse Vereniging van Journalisten zeer kritisch is op dit besluit van de Europese Commissie, aldus het volgende citaat:  <text:span text:style-name="ifm_span_font.italic_ifm">«De Nederlandse Vereniging van Journalisten (NVJ) vindt het blokkeren of verbieden onverstandig en een verlaging tot het niveau van Rusland. Volgens NVJ-secretaris Thomas Bruning moeten we «juist in deze tijden strijden voor vrijheid van informatie». Daarmee stelde hij niet dat de informatie van RT of Sputnik te vertrouwen is, maar hij vindt wel dat de vrijheid van meningsuiting iets is om te koesteren.»</text:span></text:p>
      <text:p text:style-name="ifm_p_mt.3.76mm_ifm">Vraag 3</text:p>
      <text:p text:style-name="ifm_p_ifm">Waarom mogen Nederlandse burgers niet zien wat door anderen (defensie specialisten) zeker gezien moet worden?</text:p>
      <text:p text:style-name="ifm_p_mt.3.76mm_ifm">Vraag 4</text:p>
      <text:p text:style-name="ifm_p_ifm">Mag de Nederlandse burger niet zelf bepalen waar hij/zij naar kijkt?</text:p>
      <text:p text:style-name="ifm_p_mt.3.76mm_ifm">Vraag 5</text:p>
      <text:p text:style-name="ifm_p_ifm">Wie in een democratisch land denkt zich het recht te kunnen toe-eigenen om te bepalen hoe de Nederlandse burger zich wil informeren?</text:p>
      <text:p text:style-name="ifm_p_mt.3.76mm_ifm">Vraag 6</text:p>
      <text:p text:style-name="ifm_p_ifm">Acht u de Nederlandse burger, vertrouwd met het karakter van de NPO, niet in staat onderscheid te maken tussen werkelijkheid en de fictie van opiniemakers?</text:p>
      <text:p text:style-name="ifm_p_mt.3.76mm_ifm">Vraag 7</text:p>
      <text:p text:style-name="ifm_p_ifm">Hoe beoordeelt u het verbod op de zenders RT en Sputnik dat vanuit de Europese Unie is opgelegd?<text:note text:id="ID-22122005-d37e128" text:note-class="footnote"><text:note-citation text:label="2 ">2</text:note-citation><text:note-body><text:p text:style-name="ifm_p_font.normal_size.6.93pt_mt..5mm_indent.-0.1161in_mleft.0.1161in_ifm">VERORDENING (EU) 2022/350 VAN DE RAAD van 1 maart 2022 tot wijziging van Verordening (EU) nr. 833/2014 betreffende beperkende maatregelen naar aanleiding van de acties van Rusland die de situatie in Oekraïne destabiliseren</text:p><text:p text:style-name="ifm_p_font.normal_size.6.93pt_indent.-0.1161in_mleft.0.1161in_ifm">en</text:p><text:p text:style-name="ifm_p_font.normal_size.6.93pt_indent.-0.1161in_mleft.0.1161in_ifm">BESLUIT (GBVB) 2022/351 VAN DE RAAD van 1 maart 2022 tot wijziging van Besluit 2014/512/GBVB betreffende beperkende maatregelen naar aanleiding van acties van Rusland die de situatie in Oekraïne destabiliseren</text:p></text:note-body></text:note></text:p>
      <text:p text:style-name="ifm_p_mt.3.76mm_ifm">Vraag 8</text:p>
      <text:p text:style-name="ifm_p_ifm">Bent u het met de fractie van FVD eens dat dit verbod op gespannen voet staat met de vrijheid van meningsvergaring?</text:p>
      <text:p text:style-name="ifm_p_mt.3.76mm_ifm">Vraag 9</text:p>
      <text:p text:style-name="ifm_p_ifm">Bent u het met de fractie van FVD eens dat het onwenselijk is dat de Europese Unie zonder tussenkomst van de rechter of enig parlement deze verboden kan opleggen? Indien ja, waarom heeft het Nederlandse kabinet hier niet onmiddellijk bezwaar tegen gemaakt?</text:p>
      <text:p text:style-name="ifm_p_mt.3.76mm_ifm">Vraag 10</text:p>
      <text:p text:style-name="ifm_p_ifm">Welke wetgeving is aangewend om het verbod op deze zenders te bekrachtigen?</text:p>
      <text:p text:style-name="ifm_p_mt.3.76mm_ifm">Vraag 11</text:p>
      <text:p text:style-name="ifm_p_ifm">Welke straf staat op het schenden van dit verbod?</text:p>
      <text:p text:style-name="ifm_p_mt.3.76mm_ifm">Vraag 12</text:p>
      <text:p text:style-name="ifm_p_ifm">Gaat het Nederlandse Openbaar Ministerie dit verbod actief handhaven?</text:p>
      <text:p text:style-name="ifm_p_mt.3.76mm_ifm">Vraag 13</text:p>
      <text:p text:style-name="ifm_p_ifm">Wie heeft uiteindelijk de bevoegdheid om dit soort verboden uit te vaardigen? Is dat in dit geval volgens het kabinet volgens de juiste weg verlopen?</text:p>
      <text:p text:style-name="ifm_p_mt.3.76mm_ifm">Vraag 14</text:p>
      <text:p text:style-name="ifm_p_ifm">Hoe verhoud dit verbod zich dit tot het subsidiariteitsbeginsel?</text:p>
      <text:p text:style-name="ifm_p_mt.3.76mm_ifm">Vraag 15</text:p>
      <text:p text:style-name="ifm_p_ifm">Hoeveel vrijheid wil het kabinet nemen in de uitvoering van deze sa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Hiddema (FVD) medegedeeld aan Minister van Justitie en de Staatssecretaris van Onderwijs, Cultuur en Wetenschap inzake een besluit van de Europese Commissie en berichtgeving daarover in de media inzake sancties tegen Russia Today en Sputnik (ingezonden 22 maart 2022).</dc:title>
    <meta:user-defined meta:name="OVERHEIDop.ParlID/DC.identifier">kv-ek-22122005</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meta:user-defined meta:name="OVERHEIDop.vraagnummer">22122005</meta:user-defined>
    <meta:user-defined meta:name="OVERHEIDop.indiener">Hiddema</meta:user-defined>
    <meta:user-defined meta:name="DCTERMS.W3CDTF/DCTERMS.issued">2022-03-22</meta:user-defined>
    <meta:user-defined meta:name="DC.title">Vragen van het lid Hiddema (FVD) medegedeeld aan Minister van Justitie en de Staatssecretaris van Onderwijs, Cultuur en Wetenschap inzake een besluit van de Europese Commissie en berichtgeving daarover in de media inzake sancties tegen Russia Today en Sputnik (ingezonden 22 maart 2022).</meta:user-defined>
    <meta:user-defined meta:name="DCTERMS.W3CDTF/OVERHEIDop.datumIndiening">2022-03-22</meta:user-defined>
  </office:meta>
</office:document-meta>
</file>