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ek-22122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122002</text:p>
      <text:p text:style-name="ifm_p_font.roman_mt.3.76mm_ifm">Vragen van het lid <text:span text:style-name="ifm_span_font.bold_ifm">Faber-Van de Klashorst</text:span> (PVV) medegedeeld aan de Minister van Volksgezondheid, Welzijn en Sport n.a.v. <text:span text:style-name="ifm_span_font.italic_ifm">het debat gevoerd op 30 november 2021 inzake wetsvoorstel 35 961 Wijziging van de Wet publieke gezondheid in verband met aanpassing van de tijdelijke regels over de inzet van coronatoegangsbewijzen bij niet-essentiële detailhandel en niet-essentiële dienstverlening op publieke plaatsen</text:span>  (ingezonden 7 december 2021).</text:p>
      <text:p text:style-name="ifm_p_mt.3.76mm_ifm">Vraag 1</text:p>
      <text:p text:style-name="ifm_p_ifm">Is in diverse laboratoria de werkwijze van het uitvoeren van PCR-testen gelijk, zodat de testresultaten met elkaar vergeleken kunnen worden?</text:p>
      <text:p text:style-name="ifm_p_mt.3.76mm_ifm">Vraag 2</text:p>
      <text:p text:style-name="ifm_p_ifm">Wordt er gebruik gemaakt van een Standard Operation Procedure (SOP)?</text:p>
      <text:p text:style-name="ifm_p_mt.3.76mm_ifm">Vraag 3</text:p>
      <text:p text:style-name="ifm_p_ifm">Zijn er afspraken gemaakt met alle betrokken laboratoria over een SOP en zo ja, wat houden de afspraken en de SOP in?</text:p>
      <text:p text:style-name="ifm_p_mt.3.76mm_ifm">Vraag 4</text:p>
      <text:p text:style-name="ifm_p_ifm">Sinds welke datum en tot welke datum wordt er met een SOP gewerkt?</text:p>
      <text:p text:style-name="ifm_p_mt.3.76mm_ifm">Vraag 5</text:p>
      <text:p text:style-name="ifm_p_ifm">Is de SOP tussentijds wel eens gewijzigd? Zo ja, wanneer en wat houden de wijzigingen in?</text:p>
      <text:p text:style-name="ifm_p_mt.3.76mm_ifm">Vraag 6</text:p>
      <text:p text:style-name="ifm_p_ifm">Hoe wordt de SOP geborgd?</text:p>
      <text:p text:style-name="ifm_p_mt.3.76mm_ifm">Vraag 7</text:p>
      <text:p text:style-name="ifm_p_ifm">Indien er niet gewerkt wordt met een SOP, hoe kunnen dan de testresultaten afkomstig van de diverse laboratoria met elkaar vergeleken worden als ieder laboratorium een eigen werkwijze hanteert?</text:p>
      <text:p text:style-name="ifm_p_mt.3.76mm_ifm">Vraag 8</text:p>
      <text:p text:style-name="ifm_p_ifm">Hoeveel vermeerderingscycli worden er tijdens de PCR-test gedraaid en bij welke cyclus wordt het testresultaat uitgelezen?</text:p>
      <text:p text:style-name="ifm_p_mt.3.76mm_ifm">Vraag 9</text:p>
      <text:p text:style-name="ifm_p_ifm">Follow the Money (FTM) heeft diverse artikelen<text:note text:id="ID-d37e106" text:note-class="footnote"><text:note-citation text:label="1 ">1</text:note-citation><text:note-body><text:p text:style-name="ifm_p_font.normal_size.6.93pt_mt..5mm_indent.-0.1161in_mleft.0.1161in_ifm">Lid Outbreak Management Team verzwijgt financieel belang bij coronatesten, FTM 9 december 2020; Aankooppolitiek rond beademing verbijstert deskundigen, FTM 20 april 2020 en https://patents.justia.com/search?q=diederik+gommers; Laboratoria vs de staat: «Het OMT streed tegen concurrentie, niet tegen corona», FTM 7 juli 2020</text:p></text:note-body></text:note> gepubliceerd over eventuele belangenverstrengeling van leden van het Outbreak Management Team (OMT), onder andere in relatie tot testen en aanschaf van apparatuur. Bent u hiervan op de hoogte?</text:p>
      <text:p text:style-name="ifm_p_mt.3.76mm_ifm">Vraag 10</text:p>
      <text:p text:style-name="ifm_p_ifm">Klopt deze berichtgeving in Follow the Money?</text:p>
      <text:p text:style-name="ifm_p_mt.3.76mm_ifm">Vraag 11</text:p>
      <text:p text:style-name="ifm_p_ifm">Bent u bereid om hier nader onderzoek naar te verrichten?</text:p>
      <text:p text:style-name="ifm_p_mt.3.76mm_ifm">Vraag 12</text:p>
      <text:p text:style-name="ifm_p_ifm">Zijn de handelingen die in deze berichtgeving genoemd worden in strijd met de belangenverklaringen<text:note text:id="ID-d37e147" text:note-class="footnote"><text:note-citation text:label="2 ">2</text:note-citation><text:note-body><text:p text:style-name="ifm_p_font.normal_size.6.93pt_mt..5mm_indent.-0.1161in_mleft.0.1161in_ifm">https://www.rivm.nl/documenten/belangenverklaring-j-kluytmans; https://www.rivm.nl/documenten/belangenverklaring-d-gommers; https://www.rivm.nl/documenten/belangenverklaring-vossen</text:p></text:note-body></text:note> van de OMT-leden Kluytmans, Gommers en Vossen?</text:p>
      <text:p text:style-name="ifm_p_mt.3.76mm_ifm">Vraag 13</text:p>
      <text:p text:style-name="ifm_p_ifm">Hebben alle leden van het OMT een belangenverklaring ondertekend inzake belangenverstrengeling?</text:p>
      <text:p text:style-name="ifm_p_mt.3.76mm_ifm">Vraag 14</text:p>
      <text:p text:style-name="ifm_p_ifm">De verklaring van Jaap van Dissel is niet te vinden op de website van het RIVM. Heeft hij geen verklaring ondertekend?</text:p>
      <text:p text:style-name="ifm_p_mt.3.76mm_ifm">Vraag 15</text:p>
      <text:p text:style-name="ifm_p_ifm">Zo ja, wat is daar de reden van?</text:p>
      <text:p text:style-name="ifm_p_mt.3.76mm_ifm">Vraag 16</text:p>
      <text:p text:style-name="ifm_p_ifm">Indien hij onder een algemene regeling van rijksambtenaren valt is het niet inzichtelijk of hij belangen heeft. Dat geldt uiteraard ook voor andere rijksambtenaren die adviseren binnen het OMT. Hoe kan het parlement dan controleren of zij daadwerkelijk geen belangen hebben?</text:p>
      <text:p text:style-name="ifm_p_mt.3.76mm_ifm">Vraag 17</text:p>
      <text:p text:style-name="ifm_p_ifm">In de belangenverklaring<text:note text:id="ID-d37e194" text:note-class="footnote"><text:note-citation text:label="3 ">3</text:note-citation><text:note-body><text:p text:style-name="ifm_p_font.normal_size.6.93pt_mt..5mm_indent.-0.1161in_mleft.0.1161in_ifm">https://www.rivm.nl/documenten/belangenverklaring-m-bonten</text:p></text:note-body></text:note> van Marc Bonten is opgenomen dat hij zich moet onthouden van beraadslaging en besluitvorming bij de inzet van vaccins (Janssen en Pfizer), waarin hij belangen heeft. Tegelijkertijd promoot hij in de media<text:note text:id="ID-d37e204" text:note-class="footnote"><text:note-citation text:label="4 ">4</text:note-citation><text:note-body><text:p text:style-name="ifm_p_font.normal_size.6.93pt_mt..5mm_indent.-0.1161in_mleft.0.1161in_ifm">OMT-lid Bonten: alleen met vaccinatiedrang of plicht komen we uit de crisis, <text:span text:style-name="ifm_span_font.italic_size.6.93pt_ifm">Sven op 1</text:span> – NPO Radio 1, 1 december 2021, 12:43 uur</text:p></text:note-body></text:note> de vaccinatieplicht. Hoe is voor het parlement te controleren dat Marc Bonten binnen het OMT het inzetten van vaccins van Janssen en Pfizer, zowel direct als indirect, niet prom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Vragen<text:tab/><text:page-number text:select-page="current"/></text:p>
      </style:footer>
    </style:master-page>
    <style:master-page xmlns:sdu-fn="http://schema.sdu.nl/2011/07/functions" style:name="Landscape" style:page-layout-name="landscape-margin-text">
      <style:footer>
        <text:p text:style-name="footer">Eerst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Faber-Van de Klashorst (PVV) medegedeeld aan de Minister van Volksgezondheid, Welzijn en Sport n.a.v. het debat gevoerd op 30 november 2021 inzake wetsvoorstel 35 961 Wijziging van de Wet publieke gezondheid in verband met aanpassing van de tijdelijke regels over de inzet van coronatoegangsbewijzen bij niet-essentiële detailhandel en niet-essentiële dienstverlening op publieke plaatsen (ingezonden 7 december 2021).</dc:title>
    <meta:user-defined meta:name="OVERHEIDop.ParlID/DC.identifier">kv-ek-22122002</meta:user-defined>
    <meta:user-defined meta:name="OVERHEIDop.KamervraagTypen/DC.type">Vragen van het lid Faber - Van de Klashorst (PVV)</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Kamervragen zonder Antwoord</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meta:user-defined meta:name="OVERHEIDop.vraagnummer">22122002</meta:user-defined>
    <meta:user-defined meta:name="OVERHEIDop.indiener">Faber-Van de Klashorst</meta:user-defined>
    <meta:user-defined meta:name="DCTERMS.W3CDTF/DCTERMS.issued">2021-12-07</meta:user-defined>
    <meta:user-defined meta:name="DC.title">Vragen van het lid Faber-Van de Klashorst (PVV) medegedeeld aan de Minister van Volksgezondheid, Welzijn en Sport n.a.v. het debat gevoerd op 30 november 2021 inzake wetsvoorstel 35 961 Wijziging van de Wet publieke gezondheid in verband met aanpassing van de tijdelijke regels over de inzet van coronatoegangsbewijzen bij niet-essentiële detailhandel en niet-essentiële dienstverlening op publieke plaatsen (ingezonden 7 december 2021).</meta:user-defined>
    <meta:user-defined meta:name="DCTERMS.W3CDTF/OVERHEIDop.datumIndiening">2021-12-07</meta:user-defined>
  </office:meta>
</office:document-meta>
</file>