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10</text:p>
      <text:p text:style-name="ifm_p_font.roman_mt.3.76mm_ifm">Vragen van de leden <text:span text:style-name="ifm_span_font.bold_ifm">Van Rooijen</text:span> (50 PLUS) en <text:span text:style-name="ifm_span_font.bold_ifm">Frentrop</text:span> (Forum voor Democratie) op 12 juli 2021 medegedeeld aan de Ministers van Financiën en van Sociale Zaken en Werkgelegenheid inzake <text:span text:style-name="ifm_span_font.italic_ifm">de koopkracht van pensioenen</text:span>.</text:p>
      <text:p text:style-name="ifm_p_mt.3.76mm_ifm">Vraag 1</text:p>
      <text:p text:style-name="ifm_p_ifm">Hebben de Ministers kennis genomen van het artikel in het Financieele Dagblad van 8 juli 2021 met de kop «Spanje begint grondige verbouwing, met nog weinig oog voor details»?<text:note text:id="ID-220210010-d37e58" text:note-class="footnote"><text:note-citation text:label="1 ">1</text:note-citation><text:note-body><text:p text:style-name="ifm_p_font.normal_size.6.93pt_mt..5mm_indent.-0.1161in_mleft.0.1161in_ifm">https://fd.nl/economie-politiek/1390761/spanje-begint-grondige-verbouwing-met-nog-weinig-oog-voor-details-vig1ca1q902k</text:p></text:note-body></text:note></text:p>
      <text:p text:style-name="ifm_p_mt.3.76mm_ifm">Vraag 2</text:p>
      <text:p text:style-name="ifm_p_ifm">Daarin staat te lezen dat Spanje een deel van de 70 miljard euro die het land als gift ontvangt uit het Europese Herstelfonds gebruikt om de sinds 2013 losgelaten koppeling van de pensioenen met inflatie te herstellen. Wij citeren: «Dat waarborgt de koopkracht van alle pensioenen voor de middellange termijn, wat 3% tot 4% van het bbp gaat kosten, zonder afdoende financiering. Ook dit is door de mazen van de Brusselse controle gekomen.» Kunnen de Ministers bevestigen dat dit bericht correct is?</text:p>
      <text:p text:style-name="ifm_p_mt.3.76mm_ifm">Vraag 3</text:p>
      <text:p text:style-name="ifm_p_ifm">Zo ja, zijn de Ministers van mening dat behoud van de koopkracht van pensioenen een zodanig hoge prioriteit moet hebben dat hiervoor noodfondsen van buiten moeten worden aangewend?</text:p>
      <text:p text:style-name="ifm_p_mt.3.76mm_ifm">Vraag 4</text:p>
      <text:p text:style-name="ifm_p_ifm">Als de Ministers van mening zijn dat het Europese Herstelfonds niet voor koopkrachtbehoud van pensioenen mag worden gebruikt, zijn zij dan voornemens bezwaar aan te tekenen tegen dit voorgenomen besluit?</text:p>
      <text:p text:style-name="ifm_p_mt.3.76mm_ifm">Vraag 5</text:p>
      <text:p text:style-name="ifm_p_ifm">Als de Ministers geen bezwaar aantekenen, willen zij dan overwegen om in Nederland ook de koppeling tussen inflatie en pensioenen te herstellen door hiervoor gelden uit het EU herstelfonds te gebruiken, bijvoorbeeld door een extra verhoging van de AOW-uitkeringen waardoor de achterblijvende koopkracht van de aanvullende pensioenen wordt gecompenseerd?</text:p>
      <text:p text:style-name="ifm_p_mt.3.76mm_ifm">Vraag 6</text:p>
      <text:p text:style-name="ifm_p_ifm">Zijn de Ministers van mening dat nu de Europese Centrale Bank zijn inflatiedoelstelling heeft verhoogt tot 2 procent of meer het des te meer noodzakelijk is om koopkrachtbehoud van pensioenen een hoge prioriteit te geven. Deze nieuwe strategie van de ECB impliceert immers dat wie een euro veertig jaar opzij zet om deze te sparen voor zijn pensioen de koopkracht van die euro tot nul ziet dalen?</text:p>
      <text:p text:style-name="ifm_p_mt.3.76mm_ifm">Vraag 7</text:p>
      <text:p text:style-name="ifm_p_ifm">Achten de Ministers het niet gewenst in dit verband de enorme reserves van de pensioenfondsen aan te spreken om koopkrachtbehoud te realiseren in plaats van publieke middelen daarvoor te gebruiken?</text:p>
      <text:p text:style-name="ifm_p_mt.3.76mm_ifm">Vraag 8</text:p>
      <text:p text:style-name="ifm_p_ifm">In dit kader vragen de fracties van 50PLUS en Forum voor Democratie ook aandacht voor de negatieve rente die banken spaarders in rekening brengen, omdat zij zelf aan de ECB rente moeten betalen op overtollige gelden die zij daar tijdelijk onderbrengen. Is de Minister bereid te onderzoeken of de Staat der Nederlanden een eigen faciliteit in het leven kan roepen waar Nederlandse banken hun overtollige middelen kunnen stallen zonder daar een (rente)vergoeding voor te hoev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de leden Van Rooijen (50 PLUS) en Frentrop (Forum voor Democratie) op 12 juli 2021 medegedeeld aan de Ministers van Financiën en van Sociale Zaken en Werkgelegenheid inzake de koopkracht van pensioenen.</dc:title>
    <meta:user-defined meta:name="OVERHEIDop.ParlID/DC.identifier">kv-ek-220210010</meta:user-defined>
    <meta:user-defined meta:name="OVERHEIDop.KamervraagTypen/DC.type">Kamervragen van de leden</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Organisatie en beleid</meta:user-defined>
    <meta:user-defined meta:name="OVERHEIDop.versieInformatie"/>
    <meta:user-defined meta:name="OVERHEIDop.vraagnummer">220210010</meta:user-defined>
    <meta:user-defined meta:name="OVERHEIDop.indiener">Van Rooijen</meta:user-defined>
    <meta:user-defined meta:name="OVERHEIDop.indiener">Frentrop</meta:user-defined>
    <meta:user-defined meta:name="DCTERMS.W3CDTF/DCTERMS.issued">2021-07-12</meta:user-defined>
    <meta:user-defined meta:name="DC.title">Vragen van de leden Van Rooijen (50 PLUS) en Frentrop (Forum voor Democratie) op 12 juli 2021 medegedeeld aan de Ministers van Financiën en van Sociale Zaken en Werkgelegenheid inzake de koopkracht van pensioenen.</meta:user-defined>
    <meta:user-defined meta:name="DCTERMS.W3CDTF/OVERHEIDop.datumIndiening">2021-07-12</meta:user-defined>
  </office:meta>
</office:document-meta>
</file>