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ek-2202100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20210008</text:p>
      <text:p text:style-name="ifm_p_font.roman_mt.3.76mm_ifm">Vragen van het lid <text:span text:style-name="ifm_span_font.bold_ifm">Van Rooijen</text:span> (50PLUS) op 21 april 2021 medegedeeld aan de Staatssecretaris van Financiën – Toeslagen en Douane inzake <text:span text:style-name="ifm_span_font.italic_ifm">hulp aan gedupeerde ouders met private schulden</text:span>.</text:p>
      <text:p text:style-name="ifm_p_mt.3.76mm_ifm">Vraag 1</text:p>
      <text:p text:style-name="ifm_p_ifm">Bent u bekend met het artikel in Trouw van 21 april 2021 «Fiscus schiet gedupeerden met schulden extra te hulp»?<text:note text:id="ID-220210008-d37e55" text:note-class="footnote"><text:note-citation text:label="1 ">1</text:note-citation><text:note-body><text:p text:style-name="ifm_p_font.normal_size.6.93pt_mt..5mm_indent.-0.1161in_mleft.0.1161in_ifm">Bron: Trouw, 21 april 2021, «Fiscus schiet gedupeerden met schulden extra te hulp»</text:p></text:note-body></text:note></text:p>
      <text:p text:style-name="ifm_p_mt.3.76mm_ifm">Vraag 2</text:p>
      <text:p text:style-name="ifm_p_ifm">Gedupeerden in schuldhulptrajecten worden nu geholpen, zoals ook blijkt uit uw brief van 20 april jl. aan de Eerste Kamer. Maar bij gedupeerden die niet in een schuldhulptraject zitten zijn hun schulden gepauzeerd tot 1 mei 2021. Zij dreigen onmiddellijk daarna weer met schuldeisers geconfronteerd te worden. De VNG vindt dat de Belastingdienst verder moet gaan: de oplossing voor de specifieke groep in de schuldhulpverlening zou maatgevend moeten zijn voor hoe alle gedupeerden geholpen gaan worden. Onderkent u ook dit probleem van een grote groep gedupeerden die niet in een schulphulptraject zit?</text:p>
      <text:p text:style-name="ifm_p_mt.3.76mm_ifm">Vraag 3</text:p>
      <text:p text:style-name="ifm_p_ifm">Bent u bereid dit probleem voor alle gedupeerden op te lossen voor 1 mei 2021?</text:p>
      <text:p text:style-name="ifm_p_mt.3.76mm_ifm">Vraag 4</text:p>
      <text:p text:style-name="ifm_p_ifm">Wilt u op deze vragen antwoorden voor 1 mei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Vragen<text:tab/><text:page-number text:select-page="current"/></text:p>
      </style:footer>
    </style:master-page>
    <style:master-page xmlns:sdu-fn="http://schema.sdu.nl/2011/07/functions" style:name="Landscape" style:page-layout-name="landscape-margin-text">
      <style:footer>
        <text:p text:style-name="footer">Eerst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ragen van het lid Van Rooijen (50PLUS) op 21 april 2021 medegedeeld aan de Staatssecretaris van Financiën – Toeslagen en Douane inzake hulp aan gedupeerde ouders met private schulden.</dc:title>
    <meta:user-defined meta:name="OVERHEIDop.ParlID/DC.identifier">kv-ek-220210008</meta:user-defined>
    <meta:user-defined meta:name="OVERHEIDop.KamervraagTypen/DC.type">Vragen inzake hulp aan gedupeerde ouders met private schulden</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Kamervragen zonder Antwoord</meta:user-defined>
    <meta:user-defined meta:name="DCTERMS.W3CDTF/DCTERMS.available">2021-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meta:user-defined meta:name="OVERHEIDop.vraagnummer">220210008</meta:user-defined>
    <meta:user-defined meta:name="OVERHEIDop.indiener">Van Rooijen</meta:user-defined>
    <meta:user-defined meta:name="DCTERMS.W3CDTF/DCTERMS.issued">2021-04-21</meta:user-defined>
    <meta:user-defined meta:name="DC.title">Vragen van het lid Van Rooijen (50PLUS) op 21 april 2021 medegedeeld aan de Staatssecretaris van Financiën – Toeslagen en Douane inzake hulp aan gedupeerde ouders met private schulden.</meta:user-defined>
    <meta:user-defined meta:name="DCTERMS.W3CDTF/OVERHEIDop.datumIndiening">2021-04-21</meta:user-defined>
  </office:meta>
</office:document-meta>
</file>