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7</text:p>
      <text:p text:style-name="ifm_p_font.roman_mt.3.76mm_ifm">Vragen van het lid <text:span text:style-name="ifm_span_font.bold_ifm">Raven</text:span> (OSF) op 21 april 2021 medegedeeld aan de Minister van Volksgezondheid, Welzijn en Sport inzake <text:span text:style-name="ifm_span_font.italic_ifm">het online bericht «Verkoudheid kan corona ook verjagen» (delimburger.nl, 24 maart 2021)</text:span>.</text:p>
      <text:p text:style-name="ifm_p_mt.3.76mm_ifm">Vraag 1</text:p>
      <text:p text:style-name="ifm_p_ifm">Kent u het bericht «Verkoudheid kan corona ook verjagen» (delimburger.nl, 24 maart 2021)?<text:note text:id="ID-220210007-d37e59" text:note-class="footnote"><text:note-citation text:label="1 ">1</text:note-citation><text:note-body><text:p text:style-name="ifm_p_font.normal_size.6.93pt_mt..5mm_indent.-0.1161in_mleft.0.1161in_ifm">Bron: Wetenschappers: «Verkoudheid kan coronavirus uit lichaam ver... – De Limburger</text:p></text:note-body></text:note></text:p>
      <text:p text:style-name="ifm_p_mt.3.76mm_ifm">Vraag 2</text:p>
      <text:p text:style-name="ifm_p_ifm">Kan het rhinovirus daadwerkelijk covid-19 uit het lichaam verdrijven, zoals het resultaat van wetenschappelijk onderzoek in het artikel suggereert?</text:p>
      <text:p text:style-name="ifm_p_mt.3.76mm_ifm">Vraag 3</text:p>
      <text:p text:style-name="ifm_p_ifm">Zo ja, is het dan zinvol om genomen covid-maatregelen – zoals het houden van 1,5 meter afstand – te evalueren, omdat door deze maatregelen het «normale» griepvirus immers buiten het lichaam wordt gehouden?</text:p>
      <text:p text:style-name="ifm_p_mt.3.76mm_ifm">Vraag 4</text:p>
      <text:p text:style-name="ifm_p_ifm">Zijn er inmiddels aanvullende resultaten over dit onderzoek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Raven (OSF) op 21 april 2021 medegedeeld aan de Minister van Volksgezondheid, Welzijn en Sport inzake het online bericht «Verkoudheid kan corona ook verjagen» (delimburger.nl, 24 maart 2021).</dc:title>
    <meta:user-defined meta:name="OVERHEIDop.ParlID/DC.identifier">kv-ek-220210007</meta:user-defined>
    <meta:user-defined meta:name="OVERHEIDop.KamervraagTypen/DC.type">Vragen van het lid Raven op 21 april 2021 medegedeeld aan de minister van Volksgezondheid, Welzijn en Sport.</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0210007</meta:user-defined>
    <meta:user-defined meta:name="OVERHEIDop.indiener">Raven</meta:user-defined>
    <meta:user-defined meta:name="DCTERMS.W3CDTF/DCTERMS.issued">2021-04-21</meta:user-defined>
    <meta:user-defined meta:name="DC.title">Vragen van het lid Raven (OSF) op 21 april 2021 medegedeeld aan de Minister van Volksgezondheid, Welzijn en Sport inzake het online bericht «Verkoudheid kan corona ook verjagen» (delimburger.nl, 24 maart 2021).</meta:user-defined>
    <meta:user-defined meta:name="DCTERMS.W3CDTF/OVERHEIDop.datumIndiening">2021-04-21</meta:user-defined>
  </office:meta>
</office:document-meta>
</file>