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202100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20210005</text:p>
      <text:p text:style-name="ifm_p_font.roman_mt.3.76mm_ifm">Vragen van het lid <text:span text:style-name="ifm_span_font.bold_ifm">Raven</text:span> (OSF) op 24 maart 2021 medegedeeld aan de Minister van Binnenlandse Zaken en Koninkrijksrelaties en de Minister van Onderwijs, Cultuur en Wetenschap inzake <text:span text:style-name="ifm_span_font.italic_ifm">de aanbevelingen van het Comité van Ministers van de Raad van Europa1(Adopted by the Committee of Ministers on 23 September 2020 at the 1384th meeting of the Ministers» Deputies) naar aanleiding van de zesde periodieke rapportage2https://rm.coe.int/netherlands-6th-report-ecrml/16809f0bad over de naleving door de Nederlandse Staat van het Europees Handvest voor Regionale Talen of Talen van Minderheden</text:span>.</text:p>
      <text:p text:style-name="ifm_p_mt.3.76mm_ifm">Vraag 1</text:p>
      <text:p text:style-name="ifm_p_ifm">De belangrijkste aanbeveling die de Raad van Europa op 23 september aan de Nederlandse autoriteiten doet, is dat het onderwijs in en door middel van de Friese taal op alle onderwijsniveau’s versterking behoeft. Welke maatregelen neemt de Minister concreet om hier invulling aan te geven?</text:p>
      <text:p text:style-name="ifm_p_mt.3.76mm_ifm">Vraag 2</text:p>
      <text:p text:style-name="ifm_p_ifm">Kunt u aangeven hoe u zaken denkt aan te pakken die op Rijksniveau geregeld c.q. uitgevoerd kunnen worden? Wij denken hierbij in het bijzonder aan het voldoen van de scholen aan de wettelijke verplichtingen met betrekking tot het Fries, daadwerkelijke verhoging van het aantal lesuren, het Fries als voertaal bij andere vakken, extra middelen voor de lerarenopleiding en hierop aanvullende maatregelen, voorts de actieve inspectie op het Fries door de Onderwijsinspectie, en de financiering van het onderwijs.</text:p>
      <text:p text:style-name="ifm_p_mt.3.76mm_ifm">Vraag 3</text:p>
      <text:p text:style-name="ifm_p_ifm">Er wordt ook aanbevolen om onderwijs in het Limburgs en Nedersaksisch als reguliere schoolvakken verder te ontwikkelen, en het aanbod in deze talen in het onderwijs uit te breiden, inclusief de voorschoolse opvang. Hoe gaat u dit concreet realiseren, mede in het licht van de Convenanten die u met de Nedersaksische regio’s en de Provincie Limburg heeft gesloten?</text:p>
      <text:p text:style-name="ifm_p_mt.3.76mm_ifm">Vraag 4</text:p>
      <text:p text:style-name="ifm_p_ifm">Bent u bereid de status van de Bildtse streektaal in Fryslân opnieuw te bezien, om tot een adequate bescherming te komen? Zo ja, wat gaat u daarvoor doen? Graag uw argumentatie.</text:p>
      <text:p text:style-name="ifm_p_mt.3.76mm_ifm">Vraag 5</text:p>
      <text:p text:style-name="ifm_p_ifm">Bent u bereid een meer gestructureerd beleid te ontwikkelen voor de uitvoering van het Handvest wat betreft het Romanes en het Jiddisch in samenwerking met de betreffende gemeenschappen, zoals de Raad van Europa aanbeveelt? Ook hier de vraag wat u daarvoor gaa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Vragen<text:tab/><text:page-number text:select-page="current"/></text:p>
      </style:footer>
    </style:master-page>
    <style:master-page xmlns:sdu-fn="http://schema.sdu.nl/2011/07/functions" style:name="Landscape" style:page-layout-name="landscape-margin-text">
      <style:footer>
        <text:p text:style-name="footer">Eerst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ragen van het lid Raven (OSF) op 24 maart 2021 medegedeeld aan de Minister van Binnenlandse Zaken en Koninkrijksrelaties en de Minister van Onderwijs, Cultuur en Wetenschap inzake de aanbevelingen van het Comité van Ministers van de Raad van Europa 1 (Adopted by the Committee of Ministers on 23 September 2020 at the 1384th meeting of the Ministers» Deputies) naar aanleiding van de zesde periodieke rapportage 2 https://rm.coe.int/netherlands-6th-report-ecrml/16809f0bad over de naleving door de Nederlandse Staat van het Europees Handvest voor Regionale Talen of Talen van Minderheden.</dc:title>
    <meta:user-defined meta:name="OVERHEIDop.ParlID/DC.identifier">kv-ek-220210005</meta:user-defined>
    <meta:user-defined meta:name="OVERHEIDop.KamervraagTypen/DC.type">Vragen over aanbevelingen van het Comité van Ministers van de Raad van Europa naar aanleiding van de zesde periodieke rapportage over de naleving door de Nederlandse Staat van het Europees Handvest voor Regionale Talen of Talen van Minderheden.</meta:user-defined>
    <meta:user-defined meta:name="DCTERMS.alternative"/>
    <meta:user-defined meta:name="OVERHEIDop.vergaderjaar">2020-2021</meta:user-defined>
    <meta:user-defined meta:name="OVERHEID.StatenGeneraal/DC.creator">Eerste Kamer der Staten-Generaal</meta:user-defined>
    <meta:user-defined meta:name="OVERHEIDop.Parlementair/DC.type">Kamervragen zonder Antwoord</meta:user-defined>
    <meta:user-defined meta:name="DCTERMS.W3CDTF/DCTERMS.available">2021-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meta:user-defined meta:name="OVERHEIDop.vraagnummer">220210005</meta:user-defined>
    <meta:user-defined meta:name="OVERHEIDop.indiener">Raven</meta:user-defined>
    <meta:user-defined meta:name="DCTERMS.W3CDTF/DCTERMS.issued">2021-03-24</meta:user-defined>
    <meta:user-defined meta:name="DC.title">Vragen van het lid Raven (OSF) op 24 maart 2021 medegedeeld aan de Minister van Binnenlandse Zaken en Koninkrijksrelaties en de Minister van Onderwijs, Cultuur en Wetenschap inzake de aanbevelingen van het Comité van Ministers van de Raad van Europa 1 (Adopted by the Committee of Ministers on 23 September 2020 at the 1384th meeting of the Ministers» Deputies) naar aanleiding van de zesde periodieke rapportage 2 https://rm.coe.int/netherlands-6th-report-ecrml/16809f0bad over de naleving door de Nederlandse Staat van het Europees Handvest voor Regionale Talen of Talen van Minderheden.</meta:user-defined>
    <meta:user-defined meta:name="DCTERMS.W3CDTF/OVERHEIDop.datumIndiening">2021-03-24</meta:user-defined>
  </office:meta>
</office:document-meta>
</file>