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192000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19200001</text:p>
      <text:p text:style-name="ifm_p_font.roman_mt.3.76mm_ifm">Vraag van het lid <text:span text:style-name="ifm_span_font.bold_ifm">Nicolaï</text:span> (PvdD) op 19 december 2019 medegedeeld aan de Minister van Landbouw, Natuur en Voedselkwaliteit inzake <text:span text:style-name="ifm_span_font.italic_ifm">PAS-uitspraak in relatie tot de Spoedwet aanpak stikstof</text:span>.</text:p>
      <text:p text:style-name="ifm_p_mt.3.76mm_ifm">Vraag 1</text:p>
      <text:p text:style-name="ifm_p_ifm">In de nota naar aanleiding van het verslag inzake de Spoedwet aanpak stikstof is op een vraag van de fractie van de Partij voor de Dieren over de «lopende projecten» die na de illegaal werden, aangegeven dat het in totaal om 3.637 meldingen ging, waarbij onderscheid is gemaakt in vijf categorieën.</text:p>
      <text:p text:style-name="ifm_p_ifm">Kan de Minister per categorie aangeven in welke gemeente en provincie de locaties zijn gelegen, waar het project volgens de melding zou worden gere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Vragen<text:tab/><text:page-number text:select-page="current"/></text:p>
      </style:footer>
    </style:master-page>
    <style:master-page xmlns:sdu-fn="http://schema.sdu.nl/2011/07/functions" style:name="Landscape" style:page-layout-name="landscape-margin-text">
      <style:footer>
        <text:p text:style-name="footer">Eerst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ag van het lid Nicolaï (PvdD) op 19 december 2019 medegedeeld aan de Minister van Landbouw, Natuur en Voedselkwaliteit inzake PAS-uitspraak in relatie tot de Spoedwet aanpak stikstof.</dc:title>
    <meta:user-defined meta:name="OVERHEIDop.ParlID/DC.identifier">kv-ek-219200001</meta:user-defined>
    <meta:user-defined meta:name="OVERHEIDop.KamervraagTypen/DC.type">Schriftelijke vragen</meta:user-defined>
    <meta:user-defined meta:name="OVERHEIDop.Parlementair/DC.type">Kamervragen zonder Antwoord</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ERMS.W3CDTF/DCTERMS.available">2019-12-19</meta:user-defined>
    <meta:user-defined meta:name="OVERHEIDop.publicationName">Kamervragen zonder antwoord</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meta:user-defined meta:name="OVERHEIDop.vraagnummer">219200001</meta:user-defined>
    <meta:user-defined meta:name="OVERHEIDop.indiener">Nicolaï</meta:user-defined>
    <meta:user-defined meta:name="DCTERMS.W3CDTF/DCTERMS.issued">2019-12-19</meta:user-defined>
    <meta:user-defined meta:name="DC.title">Vraag van het lid Nicolaï (PvdD) op 19 december 2019 medegedeeld aan de Minister van Landbouw, Natuur en Voedselkwaliteit inzake PAS-uitspraak in relatie tot de Spoedwet aanpak stikstof.</meta:user-defined>
    <meta:user-defined meta:name="DCTERMS.W3CDTF/OVERHEIDop.datumIndiening">2019-12-19</meta:user-defined>
  </office:meta>
</office:document-meta>
</file>