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192000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19200000</text:p>
      <text:p text:style-name="ifm_p_font.roman_mt.3.76mm_ifm">Vragen van het lid <text:span text:style-name="ifm_span_font.bold_ifm">Janssen</text:span> (SP) op 19 december 2019 medegedeeld aan de Minister-President en de Minister van Landbouw, Natuur en Voedselkwaliteit inzake <text:span text:style-name="ifm_span_font.italic_ifm">het (principe)stikstofakkoord van het kabinet met dertien land- en tuinbouworganisaties</text:span>.</text:p>
      <text:p text:style-name="ifm_p_mt.3.76mm_ifm">Vraag 1</text:p>
      <text:p text:style-name="ifm_p_ifm">Waarom heeft de Minister van LNV de Eerste Kamer niet op de hoogte gesteld van het feit dat er tijdens de behandeling in de Eerste Kamer van het wetsvoorstel 6e actieprogramma Nitraatrichtlijn en de Spoedwet stikstof onderhandelingen van het kabinet gaande waren met land- en tuinbouworganisaties over concrete structurele afspraken?</text:p>
      <text:p text:style-name="ifm_p_mt.3.76mm_ifm">Vraag 2</text:p>
      <text:p text:style-name="ifm_p_ifm">Wanneer en op welk tijdstip was de Minister van LNV op de hoogte van het feit dat een (principe)akkoord tussen het kabinet en 13 landbouw- en tuinbouworganisaties aanstaande was?</text:p>
      <text:p text:style-name="ifm_p_mt.3.76mm_ifm">Vraag 3</text:p>
      <text:p text:style-name="ifm_p_ifm">Op welk tijdstip is het genoemde (principe)akkoord door het kabinet gesloten? Was dit nog voor aanvang van de stemmingen in de Eerste Kamer over de op 16 en 17 december behandelde wetsvoorstel inzake het 6e actieprogramma Nitraatrichtlijn en de Spoedwet stikstof?</text:p>
      <text:p text:style-name="ifm_p_mt.3.76mm_ifm">Vraag 4</text:p>
      <text:p text:style-name="ifm_p_ifm">Heeft de Minister van LNV op enig moment met enig lid van de Eerste Kamer contact gehad over de onderhandelingen en het op handen zijnde (principe)akkoord?</text:p>
      <text:p text:style-name="ifm_p_mt.3.76mm_ifm">Vraag 5</text:p>
      <text:p text:style-name="ifm_p_ifm">Vindt de Minister van LNV dat zij voldaan heeft aan haar grondwettelijke informatieplicht jegens de leden van de Eerste Kamer tijdens de debatten op 16 en 17 december 2019 nu leden van de Eerste Kamer tijdens genoemde debatten bij herhaling hebben gevraagd naar concret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Vragen<text:tab/><text:page-number text:select-page="current"/></text:p>
      </style:footer>
    </style:master-page>
    <style:master-page xmlns:sdu-fn="http://schema.sdu.nl/2011/07/functions" style:name="Landscape" style:page-layout-name="landscape-margin-text">
      <style:footer>
        <text:p text:style-name="footer">Eerst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Janssen (SP) op 19 december 2019 medegedeeld aan de Minister-President en de Minister van Landbouw, Natuur en Voedselkwaliteit inzake het (principe)stikstofakkoord van het kabinet met dertien land- en tuinbouworganisaties.</dc:title>
    <meta:user-defined meta:name="OVERHEIDop.ParlID/DC.identifier">kv-ek-219200000</meta:user-defined>
    <meta:user-defined meta:name="OVERHEIDop.KamervraagTypen/DC.type">Schriftelijke vragen</meta:user-defined>
    <meta:user-defined meta:name="OVERHEIDop.Parlementair/DC.type">Kamervragen zonder Antwoord</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op.versieInformatie">Vervanging</meta:user-defined>
    <meta:user-defined meta:name="OVERHEIDop.vraagnummer">219200000</meta:user-defined>
    <meta:user-defined meta:name="OVERHEIDop.indiener">Janssen</meta:user-defined>
    <meta:user-defined meta:name="DCTERMS.W3CDTF/DCTERMS.issued">2019-12-19</meta:user-defined>
    <meta:user-defined meta:name="DC.title">Vragen van het lid Janssen (SP) op 19 december 2019 medegedeeld aan de Minister-President en de Minister van Landbouw, Natuur en Voedselkwaliteit inzake het (principe)stikstofakkoord van het kabinet met dertien land- en tuinbouworganisaties.</meta:user-defined>
    <meta:user-defined meta:name="DCTERMS.W3CDTF/OVERHEIDop.datumIndiening">2019-12-19</meta:user-defined>
  </office:meta>
</office:document-meta>
</file>