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26165</text:p>
      <text:p text:style-name="kamervragen">Vragen van het lid 
            Straus
            (VVD) aan de minister van Volksgezondheid, Welzijn en Sport over de voorbereiding van gemeenten op de gewijzigde Drank- en
            horecawet (ingezonden 14 december 2011).
         </text:p>
      <text:h text:outline-level="1" text:style-name="rectificatie_kop">Herdruk ivm fout in tekst.
         </text:h>
      <text:h text:outline-level="2" text:style-name="stuktitel">Vraag 1
            </text:h>
      <text:p text:style-name="vraag">Bent u bekend met het artikel «Gemeenten niet voorbereid op gewijzigde Drank- en horecawet»?<text:note text:id="ID-2011Z26165-d29e98" text:note-class="footnote"><text:note-citation text:label="1">1</text:note-citation><text:note-body><text:p>Nu.nl, 5 december 2011.</text:p></text:note-body></text:note>
               
            </text:p>
      <text:h text:outline-level="2" text:style-name="stuktitel">Vraag 2
            </text:h>
      <text:p text:style-name="vraag">Herkent u het signaal dat 92% van de gemeenten geen plan van aanpak heeft voor de implementatie van de gewijzigde Drank- en
               horecawet? Wat is uw reactie op dit signaal?
            </text:p>
      <text:h text:outline-level="2" text:style-name="stuktitel">Vraag 3
            </text:h>
      <text:p text:style-name="vraag">Is er al op enigerlei manier informatie verstrekt aan gemeenten met betrekking tot de plannen voor wijziging van de Drank-
               en horecawet? Zo ja, hoe? Zo nee, bent u voornemens dergelijke informatie te verstrekken aan gemeenten wanneer de wetswijziging
               door de Eerste Kamer wordt aangenomen, zodat zij zich kunnen voorbereiden op deze nieuwe taken?
            </text:p>
      <text:h text:outline-level="2" text:style-name="stuktitel">Vraag 4
            </text:h>
      <text:p text:style-name="vraag">Bent u ervan op de hoogte dat op de website van de VNG een planning staat voor het opstellen van modelverordeningen ten aanzien
               van de gewijzigde Drank- en horecawet? Hoe beoordeelt u dit in het licht van datgene dat het artikel beweert over gebrek aan
               voorbereiding onder gemeenten?
            </text:p>
      <text:h text:outline-level="2" text:style-name="stuktitel">Vraag 5
            </text:h>
      <text:p text:style-name="vraag">Hoe beoordeelt u de stelling dat het gemeenten aan capaciteit en geld ontbreekt om de genoemde taken uit te voeren?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1-2012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