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XCVII
               </text:p>
          </table:table-cell>
          <table:table-cell office:value-type="string" table:number-columns-spanned="2" table:style-name="parlementair.kopcel3">
            <text:p text:style-name="headtable.dossiertitel"> Verslagen van de commissie voor de Verzoekschrift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OVER HET VERZOEKSCHRIFT VAN<text:note text:id="ID-133540-d28e80"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S. TE B.<text:note text:id="ID-133540-d28e88" text:note-class="footnote"><text:note-citation text:label="2">2</text:note-citation><text:note-body><text:p> Naam en adres van verzoeker zijn de commissie bekend.</text:p></text:note-body></text:note> BETREFFENDE BESLAGLEGGING VOOR BELASTINGSCHULD OP EIGENDOM VAN DERDE
            </text:p>
            <text:p text:style-name="headtable.datum">Vastgesteld 11 oktober 2011
               
            </text:p>
          </table:table-cell>
          <table:covered-table-cell/>
        </table:table-row>
      </table:table>
      <text:p text:style-name="tussenkop"><text:span text:style-name="tussenkop_vet">Klacht</text:span></text:p>
      <text:p text:style-name="algemeen">S.S. N.V., hierna te noemen verzoekster, klaagt dat beslag is gelegd op roerende goederen die haar eigendom zijn en verhuurd
                  zijn aan een derde, in beslag zijn genomen voor de belastingschuld van deze derde.
               </text:p>
      <text:p text:style-name="tussenkop"><text:span text:style-name="tussenkop_vet">Feiten</text:span></text:p>
      <text:p text:style-name="algemeen">Verzoekster heeft 30 LCD televisieschermen verhuurd met inbegrip van installatie en een onderhoudscontract aan een hotel.
                  De Belastingdienst heeft wegens belastingschuld van het hotel beslag gelegd op de inboedel met inbegrip van deze LCD schermen.
                  Verzoekster vordert eigendom van de LCD televisieschermen die zij immers heeft verhuurd aan belastingschuldige. Zij heeft
                  daarom beroep ingesteld tegen de inbeslagneming en de eventueel voorgenomen executie van de in beslag genomen LCD schermen.
                  Op 24 februari 2011 heeft de directeur van de Belastingdienst dit beroep afgewezen. Hij heeft de huurovereenkomst beoordeeld
                  overeenkomstig de leaseregeling, een besluit van 27 december 1999, gewijzigd bij besluit van 27 juni 2001. Hij heeft verzoekster
                  niet erkend als eigenaar omdat de vaste leaseperiode een langere looptijd heeft dan 85% van de economische levensduur.
               </text:p>
      <text:p text:style-name="tussenkop"><text:span text:style-name="tussenkop_vet">Overwegingen</text:span></text:p>
      <text:p text:style-name="alineagroep">Verzoekster voert aan dat belastingschuldige en zij een huurovereenkomst hebben gesloten en geen leaseovereenkomst. Tegen
                     betaling van huur heeft zij belastingschuldige immers de beschikking gegeven over en verzorgt zij de installatie en het onderhoud
                     van de LCD televisieschermen.
                  </text:p>
      <text:p text:style-name="alineagroep.end">Zij vindt dat het niet juist is dat zij niet wordt beschouwd als eigenaar omdat de verhuurperiode langer duurt dan 85% van
                     de economische levensduur.
                  </text:p>
      <text:p text:style-name="alineagroep">De staatssecretaris stelt zich op het standpunt dat er geen aanleiding is om de directeur van de Belastingdienst te verzoeken
                     het beroep van verzoekster toe te wijzen.
                  </text:p>
      <text:p text:style-name="alineagroep">Het is vast beleid van de Belastingdienst dat het eigendomsrecht op goederen, zoals in dit geval de LCD televisies, niet wordt
                     ontzien als sprake is van inmenging in de bedrijfsvoering van belastingschuldige. Uit de algemene huur- en onderhoudsvoorwaarden
                     van de huurovereenkomst blijkt dat belastingschuldige in feite de vrije beschikkingsmacht en beslissingsbevoegdheid over de
                     LCD televisies mist.
                  </text:p>
      <text:p text:style-name="alineagroep.end">De wijze waarop de LCD televisies ter beschikking zijn gesteld aan de belastingschuldige komt overeen met leasing zodat het
                     beroep is beoordeeld volgens de leaseregeling (Besluit van 27 december 1999, gewijzigd bij besluit van 27 juni 2001). Verzoekster
                     wordt niet erkend als fiscaal eigenaar omdat de vaste leaseperiode langer duurt dan 85% van de economische levensduur, die
                     gemiddeld vijf jaar is. In dat geval geeft de economische verhouding tussen de belastingschuldige en de zaken aanleiding deze
                     als zijn eigendom aan te merken.
                  </text:p>
      <text:p text:style-name="tussenkop"><text:span text:style-name="tussenkop_vet">Oordeel van de commissie<text:note text:id="ID-133540-d28e155" text:note-class="footnote"><text:note-citation text:label="3">3</text:note-citation><text:note-body><text:p> De commissie bestaat uit de leden: R.R. Ganzevoort (GL), W.H. Huijbregts-Schiedon (VVD), A.C. Quik-Schuijt (SP), J.M. Schouwenaar (VVD),  G.A. van Strien, (voorzitter) (PVV), J.G. Vlietstra (PvdA) en G. de Vries-Leggedoor (CDA).</text:p></text:note-body></text:note>
                     </text:span></text:p>
      <text:p text:style-name="algemeen">De staatssecretaris kan worden gevolgd in zijn standpunt.</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Van Strien </text:p>
      <text:p text:style-name="ondertekening">De griffier van de commissie,</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XCVII,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