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text:h>
      <text:h text:style-name="ifm_p_font.bold_size.9.06pt_mt.18.8mm_indent.-58.5mm_ifm" text:outline-level="1">
         E<text:tab/>VERSLAG OVER HET VERZOEKSCHRIFT<text:note text:id="ID-187172-d35e49"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O. P. TE  S.<text:note text:id="ID-187172-d35e57" text:note-class="footnote"><text:note-citation text:label="2 ">2</text:note-citation><text:note-body><text:p text:style-name="ifm_p_font.normal_size.6.93pt_mt..5mm_indent.-0.1161in_mleft.0.1161in_ifm"> Naam en adres van verzoeker zijn de commissie bekend.</text:p></text:note-body></text:note> BETREFFENDE EEN BETALINGSREGELING VOOR EEN BELASTINGAANSLAG</text:h>
      <text:p text:style-name="ifm_p_ifm">Vastgesteld 2 oktober 2012
      </text:p>
      <text:h text:style-name="ifm_p_font.bold_mt.3.76mm_page.keep-with-next_ifm" text:outline-level="1">Klacht</text:h>
      <text:p text:style-name="ifm_p_mt.3.76mm_ifm">Verzoeker is van mening dat de belastingdienst ten onrechte vasthoudt aan een aan hem aangeboden betalingsregeling voor aanslagen in de inkomstenbelasting/premie volksverzekeringen over de jaren 2007 tot en met 2009 en zijn aanbod om door middel van lagere termijnbedragen te betalen, heeft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belastingschuld van verzoeker is ontstaan doordat hij in een aantal opeenvolgende jaren in zijn aangiften voor de inkomstenbelasting premies voor lijfrenten en studiekosten had opgevoerd als aftrekposten en daar vervolgens bij controle van die aangiften geen bewijzen van kon overleggen. De inmiddels aan hem verleende, op de aangiften gebaseerde belastingteruggaven, werden vervolgens van hem teruggevorderd door middel van nadere voorlopige en definitieve aanslagen. Tegen die aanslagen heeft verzoeker geen bezwaar aangetekend.</text:p>
      <text:p text:style-name="ifm_p_ifm">Wel heeft hij, zij het vergeefs, bezwaar en beroep aangetekend tegen de betalingsregeling die de belastingdienst hem voorstelde. Verzoeker wilde lagere termijnbedragen, gelet op zijn andere uitgaven en kosten.</text:p>
      <text:h text:style-name="ifm_p_font.bold_mt.3.76mm_page.keep-with-next_ifm" text:outline-level="1">Overwegingen</text:h>
      <text:p text:style-name="ifm_p_mt.3.76mm_ifm">Verzoeker meent dat de betalingsregeling die de belastingdienst hem heeft opgelegd tot niet redelijke, hoge termijnbedragen leidt en dat hij bovendien niet heeft kunnen reserveren voor een eventuele terugvordering van de teruggaven.</text:p>
      <text:p text:style-name="ifm_p_ifm">De door de belastingdienst voorgestelde betalingsregeling is echter gebaseerd op een volgens vaste normen berekende betalingscapaciteit van verzoeker. Bovendien had hij rekening kunnen houden met mogelijke terugvorderingen, niet alleen omdat daar bij het uitkeren van de teruggaven uitdrukkelijk voor gewaarschuwd wordt maar ook omdat het verstandig zou zijn geweest, gelet op de aard van de aftrekposten, om het oordeel van de belastinginspecteur af te wachten alvorens de teruggaven te besteden.</text:p>
      <text:p text:style-name="ifm_p_ifm">Tijdens de behandeling van zijn verzoekschrift heeft verzoeker aangeboden om pensioenrechten over te dragen om de belastingschuld te voldoen. De staatssecretaris heeft echter terecht geconstateerd dat voor een dergelijke wijze van betalen geen wettelijke basis bestaat.</text:p>
      <text:h text:style-name="ifm_p_font.bold_mt.3.76mm_page.keep-with-next_ifm" text:outline-level="1">Oordeel van de commissie<text:note text:id="ID-187172-d35e102" text:note-class="footnote"><text:note-citation text:label="3 ">3</text:note-citation><text:note-body><text:p text:style-name="ifm_p_font.normal_size.6.93pt_mt..5mm_indent.-0.1161in_mleft.0.1161in_ifm"> De commissie bestaat uit de leden: R.R. Ganzevoort (GL), W.H. Huijbregts-Schiedon (VVD), A.C. Quik-Schuijt (SP), .J.M. Schouwenaar (VVD),  G.A.Van Strien, (voorzitter) (PVV), J.G. Vlietstra (PvdA) en G. de Vries-Leggedoor (CDA).</text:p></text:note-body></text:note></text:h>
      <text:p text:style-name="ifm_p_mt.3.76mm_ifm">De bezwaren van verzoeker tegen de betalingsregeling zijn terecht en gemotiveerd afgewezen.</text:p>
      <text:h text:style-name="ifm_p_font.bold_mt.3.76mm_page.keep-with-next_ifm" text:outline-level="1">Voorstel aan de Kamer</text:h>
      <text:p text:style-name="ifm_p_mt.3.76mm_ifm">Er is geen reden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E<text:tab/><text:page-number text:select-page="current"/></text:p>
      </style:footer>
    </style:master-page>
    <style:master-page xmlns:sdu-fn="http://schema.sdu.nl/2011/07/functions" style:name="Landscape" style:page-layout-name="landscape-margin-text">
      <style:footer>
        <text:p text:style-name="footer">Eerste Kamer, vergaderjaar 2012-2013, XC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Verslag inzake een betalingsregeling voor een belastingaanslag</dc:title>
    <meta:user-defined meta:name="OVERHEIDop.ParlID/DC.identifier">kst-XCIX-E</meta:user-defined>
    <meta:user-defined meta:name="OVERHEIDop.ondernummer">E</meta:user-defined>
    <meta:user-defined meta:name="DCTERMS.W3CDTF/DCTERMS.available">2012-10-03</meta:user-defined>
    <meta:user-defined meta:name="OVERHEIDop.KamerstukTypen/DC.type">Verslag</meta:user-defined>
    <meta:user-defined meta:name="OVERHEIDop.dossiernummer">XCIX</meta:user-defined>
    <meta:user-defined meta:name="OVERHEIDop.documenttitel">Verslag inzake een betalingsregeling voor een belastingaan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inzake een betalingsregeling voor een belastingaanslag</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DCTERMS.W3CDTF/DCTERMS.issued">2012-10-02</meta:user-defined>
    <meta:user-defined meta:name="OVERHEIDop.dossiertitel">Verslagen van de commissie voor de Verzoekschriften</meta:user-defined>
    <meta:user-defined meta:name="OVERHEIDop.versieInformatie"/>
  </office:meta>
</office:document-meta>
</file>