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XCIV</text:p>
          </table:table-cell>
          <table:table-cell office:value-type="string" table:number-columns-spanned="2" table:style-name="parlementair.kopcel3">
            <text:p text:style-name="headtable.dossiertitel"> Verkiezing van een Voorzitter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OORSTEL PROFIELSCHETS
            </text:p>
            <text:p text:style-name="headtable.datum">
               1 juni 2011
               
            </text:p>
          </table:table-cell>
          <table:covered-table-cell/>
        </table:table-row>
      </table:table>
      <text:p text:style-name="algemeen">Leden die in aanmerking wensen te komen voor benoeming in de functie van Voorzitter van de Eerste Kamer der Staten-Generaal
                  moeten, zoveel mogelijk, voldoen aan de volgende eisen:
               </text:p>
      <text:p text:style-name="tussenkop"><text:span text:style-name="tussenkop_vet">Kennis en vaardigheden</text:span></text:p>
      <text:list text:style-name="list-style-1">
        <text:list-item>
          <text:p text:style-name="list.start">geroutineerd en daadkrachtig voorzitter
                     </text:p>
        </text:list-item>
        <text:list-item>
          <text:p text:style-name="list.cont">gedegen parlementaire ervaring
                     </text:p>
        </text:list-item>
        <text:list-item>
          <text:p text:style-name="list.cont">ruime bestuurlijke ervaring in of buiten de Kamer
                     </text:p>
        </text:list-item>
        <text:list-item>
          <text:p text:style-name="list.cont">kennis van het staatsrecht
                     </text:p>
        </text:list-item>
        <text:list-item>
          <text:p text:style-name="list.cont">inzicht in de staatsrechtelijke verhoudingen en internationale betrekkingen
                     </text:p>
        </text:list-item>
        <text:list-item>
          <text:p text:style-name="list.cont">kennis van het Reglement van Orde en inzicht in de adequate toepassing ervan in de praktijk
                     </text:p>
        </text:list-item>
        <text:list-item>
          <text:p text:style-name="list.cont">het vermogen om in het belang van de Kamer boven de partijen te staan
                     </text:p>
        </text:list-item>
        <text:list-item>
          <text:p text:style-name="list.cont">efficiënt leiding kunnen geven aan de werkzaamheden van het College van Senioren met gevoel voor politieke verhoudingen
                     </text:p>
        </text:list-item>
        <text:list-item>
          <text:p text:style-name="list.cont">efficiënt leiding kunnen geven aan de Huishoudelijke Commissie met kennis van en inzicht in managementvraagstukken en met
                        een open oog voor de taken en mogelijkheden van de ambtelijke organisatie van de Kamer
                     </text:p>
        </text:list-item>
        <text:list-item>
          <text:p text:style-name="list.cont">uitstekende beheersing van de Nederlandse taal
                     </text:p>
        </text:list-item>
        <text:list-item>
          <text:p text:style-name="list.end">goede spreekvaardigheid in moderne talen
                     </text:p>
        </text:list-item>
      </text:list>
      <text:p text:style-name="tussenkop"><text:span text:style-name="tussenkop_vet">Persoonlijke kwaliteiten</text:span></text:p>
      <text:list text:style-name="list-style-2">
        <text:list-item>
          <text:p text:style-name="list.start">samenbindend en gezaghebbend
                     </text:p>
        </text:list-item>
        <text:list-item>
          <text:p text:style-name="list.cont">sociaal vaardig en communicatief sterk
                     </text:p>
        </text:list-item>
        <text:list-item>
          <text:p text:style-name="list.cont">relativerend vermogen
                     </text:p>
        </text:list-item>
        <text:list-item>
          <text:p text:style-name="list.end">een representatief vertegenwoordiger van de Kamer zowel binnen als buiten Nederland
                     </text:p>
        </text:list-item>
      </text:list>
      <text:p text:style-name="tussenkop"><text:span text:style-name="tussenkop_vet">Beschikbaarheid</text:span></text:p>
      <text:list text:style-name="list-style-3">
        <text:list-item>
          <text:p text:style-name="list.single">De Voorzitter dient 2,5 à 3 dagen per week voor het voorzitterschap beschikbaar te zijn, waarbij door in- en externe verplichtingen
                        flexibiliteit in beschikbaarheid noodzakelijk is.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XCIV,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