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LXXXVIII
               </text:p>
          </table:table-cell>
          <table:table-cell office:value-type="string" table:number-columns-spanned="2" table:style-name="parlementair.kopcel3">
            <text:p text:style-name="headtable.dossiertitel"> Debat over het natuurherstel en verdieping van de Westerscheld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</text:p>
          </table:table-cell>
          <table:table-cell office:value-type="string" table:number-columns-spanned="2" table:style-name="parlementair.kopcel_last">
            <text:p text:style-name="headtable.stuktitel"> GEWIJZIGDE MOTIE VAN HET LID MEINDERTSMA C.S. TER VERVANGING VAN DIE GEDRUKT ONDER LETTER B
            </text:p>
          </table:table-cell>
          <table:covered-table-cell/>
        </table:table-row>
      </table:table>
      <text:p text:style-name="kamerstukdatum">Voorgesteld 22 juni 2010
               
            </text:p>
      <text:p text:style-name="algemeen">De Kamer,</text:p>
      <text:p text:style-name="algemeen">gehoord de beraadslaging,</text:p>
      <text:p text:style-name="algemeen">overwegende, dat</text:p>
      <text:list text:style-name="list-style-1">
        <text:list-item>
          <text:p text:style-name="list.start">de 600 ha aan natuurherstelmaatregelen volgens het advies van de commissie Nijpels slechts een eerste stap op weg naar een
                        gezond en dynamisch ecosysteem in de Westerschelde is;
                     </text:p>
        </text:list-item>
        <text:list-item>
          <text:p text:style-name="list.cont">voor de huidige maatregelen al weinig draagvlak is;
                     </text:p>
        </text:list-item>
        <text:list-item>
          <text:p text:style-name="list.cont">de regering met instemming van de Tweede Kamer aangegeven heeft het Natura 2000 beleid te willen herzien;
                     </text:p>
        </text:list-item>
        <text:list-item>
          <text:p text:style-name="list.cont">een verzoek tot verdergaande verdieping van de Westerschelde niet onwaarschijnlijk is;
                     </text:p>
        </text:list-item>
        <text:list-item>
          <text:p text:style-name="list.cont">het overstromingsgevaar in het licht van het advies van de Deltacommissie onvoldoende aandacht gekregen heeft;
                     </text:p>
        </text:list-item>
        <text:list-item>
          <text:p text:style-name="list.end">het buitendijks alternatief van het waterschap onvoldoende beargumenteerd afgewezen is;
                     </text:p>
        </text:list-item>
      </text:list>
      <text:p text:style-name="algemeen">spreekt als haar oordeel uit dat</text:p>
      <text:list text:style-name="list-style-2">
        <text:list-item>
          <text:p text:style-name="list.start">de rijksprojectenprocedure onverkort van toepassing dient te zijn,
                     </text:p>
        </text:list-item>
        <text:list-item>
          <text:p text:style-name="list.cont">er geen beroep op de Crisis- en Herstelwet gedaan dient te worden om versnelling van de procedure te realiseren;
                     </text:p>
        </text:list-item>
        <text:list-item>
          <text:p text:style-name="list.end">bij de behandeling van de zienswijzen de boven weergegeven overwegingen betrokken dienen te worden;
                     </text:p>
        </text:list-item>
      </text:list>
      <text:p text:style-name="algemeen">en gaat over tot de orde van de dag.</text:p>
      <text:p text:style-name="ondertekening">Meindertsma </text:p>
      <text:p text:style-name="ondertekening">Koffeman </text:p>
      <text:p text:style-name="ondertekening">Engels </text:p>
      <text:p text:style-name="ondertekening">De Boer </text:p>
      <text:p text:style-name="ondertekening">Van den Berg </text:p>
      <text:p text:style-name="ondertekening.end">Janse de Jonge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LXXXVIII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