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LXXXVIII
               </text:p>
          </table:table-cell>
          <table:table-cell office:value-type="string" table:number-columns-spanned="2" table:style-name="parlementair.kopcel3">
            <text:p text:style-name="headtable.dossiertitel"> Debat over het natuurherstel en verdieping van de Westerscheld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MOTIE VAN HET LID SLAGER C.S.
            </text:p>
          </table:table-cell>
          <table:covered-table-cell/>
        </table:table-row>
      </table:table>
      <text:p text:style-name="kamerstukdatum">Voorgesteld 15 juni 2010
               
            </text:p>
      <text:p text:style-name="algemeen">De Kamer,</text:p>
      <text:p text:style-name="algemeen">gehoord de beraadslaging,</text:p>
      <text:p text:style-name="algemeen">overwegende, dat</text:p>
      <text:list text:style-name="list-style-1">
        <text:list-item>
          <text:p text:style-name="list.single">zij nog steeds van mening is dat ontpoldering onwenselijk is;
                     </text:p>
        </text:list-item>
      </text:list>
      <text:p text:style-name="algemeen">van mening zijnde dat</text:p>
      <text:list text:style-name="list-style-2">
        <text:list-item>
          <text:p text:style-name="list.start">de aangedragen alternatieven voor het Haringvliet en voor buitendijkse schoraanleg in de Westerschelde bewezen bruikbare opties
                        zijn;
                     </text:p>
        </text:list-item>
        <text:list-item>
          <text:p text:style-name="list.end">deze alternatieven onvoldoende serieus zijn onderzocht;
                     </text:p>
        </text:list-item>
      </text:list>
      <text:p text:style-name="algemeen">verzoekt de regering</text:p>
      <text:list text:style-name="list-style-3">
        <text:list-item>
          <text:p text:style-name="list.start">af te zien van ontpoldering van de Hedwigepolder;
                     </text:p>
        </text:list-item>
        <text:list-item>
          <text:p text:style-name="list.cont">na een integraal onderzoek te kiezen voor een van beide buitendijkse alternatieven;
                     </text:p>
        </text:list-item>
        <text:list-item>
          <text:p text:style-name="list.end">hierover in contact te treden met de Vlaamse regering;
                     </text:p>
        </text:list-item>
      </text:list>
      <text:p text:style-name="algemeen">en gaat over tot de orde van de dag.</text:p>
      <text:p text:style-name="ondertekening">Slager </text:p>
      <text:p text:style-name="ondertekening">Ten Hoeve </text:p>
      <text:p text:style-name="ondertekening">Schaap </text:p>
      <text:p text:style-name="ondertekening">Peters </text:p>
      <text:p text:style-name="ondertekening.end">Huijbregts-Schiedon 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list-style style:name="list-style-3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Eerste Kamer, vergaderjaar 2009-2010, LXXXVIII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