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LXXXVII
               </text:p>
          </table:table-cell>
          <table:table-cell office:value-type="string" table:number-columns-spanned="2" table:style-name="parlementair.kopcel3">
            <text:p text:style-name="headtable.dossiertitel"> Raming der voor de Eerste Kamer in 2011 benodigde uitgaven, evenals aanwijzing en raming van de ontvang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d27e105" text:note-class="footnote"><text:note-citation text:label="1">1</text:note-citation><text:note-body><text:p> Samenstelling:</text:p><text:p>Holdijk (SGP), Meindertsma (PvdA), Bemelmans-Videc (CDA), Dölle (CDA), Ten Hoeve (OSF), Kox (SP), Van Bijsterveld (CDA), Westerveld
                  (PvdA), Putters (PvdA) vicevoorzitter,  Engels (D66), Laurier (GL), Hendrikx (CDA), Van Kappen (VVD), De Boer (CU), Quik-Schuijt
                  (SP), K.G. de Vries (PvdA), Schaap (VVD), Hermans (VVD) voorzitter,  Ten Horn (SP), De Vries-Leggedoor (CDA), Koffeman (PvdD),
                  Böhler (GroenLinks), Lagerwerf-Vergunst (CU), Eigeman (PvdA), Duthler (VVD), Vliegenthart (SP) en Yildirim (Fractie-Yildirim).
               </text:p></text:note-body></text:note>
               
            </text:p>
          </table:table-cell>
          <table:covered-table-cell/>
        </table:table-row>
      </table:table>
      <text:p text:style-name="kamerstukdatum">Vastgesteld 8 juni 2010
               
            </text:p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Hermans </text:p>
      <text:p text:style-name="ondertekening">De griffier van de commissie,</text:p>
      <text:p text:style-name="ondertekening.end">Ida Petter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LXXXVII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