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LXXXIX</text:p>
          </table:table-cell>
          <table:table-cell office:value-type="string" table:number-columns-spanned="2" table:style-name="parlementair.kopcel3">
            <text:p text:style-name="headtable.dossiertitel"> Ontslag van een plaatsvervangend griffier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BRIEF VAN DE PLAATSVERVANGEND GRIFFIER DRS. IDA PETTER 
            </text:p>
            <text:p text:style-name="headtable.datum">Vastgesteld </text:p>
          </table:table-cell>
          <table:covered-table-cell/>
        </table:table-row>
      </table:table>
      <text:p text:style-name="algemeen">Aan de Voorzitter van de Eerste Kamer der Staten-Generaal</text:p>
      <text:p text:style-name="algemeen">Den Haag, 31 januari 2011</text:p>
      <text:p text:style-name="algemeen">Na sinds 1 juni 2010 als Plaatsvervangend griffier van de Eerste Kamer der Staten-Generaal te hebben mogen werken, verzoek
                  ik u te bevorderen dat de Kamer mij per 14 maart 2011 ontslag verleent.
               </text:p>
      <text:p text:style-name="algemeen">De Kamer is een bijzondere werkomgeving en het valt mij niet licht deze stap te zetten. Elders deed zich echter een kans voor
                  die ik, alles overwegende, niet voorbij heb willen laten gaan.
               </text:p>
      <text:p text:style-name="algemeen">Ik dank u allen, Leden en collega's, zeer voor het in mij gestelde vertrouwen.</text:p>
      <text:p text:style-name="ondertekening.end">Ida 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LXXXIX,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