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LXXXIV
               </text:p>
          </table:table-cell>
          <table:table-cell office:value-type="string" table:number-columns-spanned="2" table:style-name="parlementair.kopcel3">
            <text:p text:style-name="headtable.dossiertitel"> Verslagen van de commissie voor de Verzoekschriften
         </text:p>
          </table:table-cell>
          <table:covered-table-cell/>
        </table:table-row>
        <table:table-row>
          <table:table-cell office:value-type="string" table:number-columns-spanned="1" table:style-name="parlementair.kopcel_last">
            <text:p text:style-name="headtable.stuktitel">
                  G
                  </text:p>
          </table:table-cell>
          <table:table-cell office:value-type="string" table:number-columns-spanned="2" table:style-name="parlementair.kopcel_last">
            <text:p text:style-name="headtable.stuktitel"> VERSLAG OVER HET VERZOEKSCHRIFT<text:note text:id="ID-d27e105" text:note-class="footnote"><text:note-citation text:label="1">1</text:note-citation><text:note-body><text:p>Dit adres en de stukken welke de commissie bij haar onderzoek ten dienste hebben gestaan, liggen op het commissiesecretariaat
                  Verzoekschriften, Lange Poten 4, Den Haag, ter inzage van de leden.
               </text:p></text:note-body></text:note> VAN L.W. TE N.<text:note text:id="ID-d27e115" text:note-class="footnote"><text:note-citation text:label="2">2</text:note-citation><text:note-body><text:p> Naam en adres van verzoeker zijn de commissie bekend.</text:p></text:note-body></text:note> BETREFFENDE TOEPASSING HARDHEIDSCLAUSULE
            </text:p>
          </table:table-cell>
          <table:covered-table-cell/>
        </table:table-row>
      </table:table>
      <text:p text:style-name="kamerstukdatum">Vastgesteld 22 juni 2010
               
            </text:p>
      <text:p text:style-name="tussenkop"><text:span text:style-name="tussenkop_vet">Klacht</text:span></text:p>
      <text:p text:style-name="algemeen">Verzoekers klagen dat hun beroep op de hardheidsclausule voor een middelingsverzoek en vermindering heffingsrente is afgewezen.
                  
               </text:p>
      <text:p text:style-name="tussenkop"><text:span text:style-name="tussenkop_vet">Feiten</text:span></text:p>
      <text:p text:style-name="algemeen">De erflater van verzoekers is overleden op 12 december 2007. In dat jaar heeft volledige staking van het bedrijf van de erflater
                  plaatsgevonden. Dit leidde tot een piek in het inkomen van erflater. Op grond van artikel 3.154 van de Wet inkomstenbelasting
                  2001 kan op verzoek middelingsteruggaaf worden verleend aan degene die gedurende drie aaneengesloten kalenderjaren belastingplichtige
                  is geweest. Middeling kan leiden tot vermindering van de verschuldigde belasting omdat deze dan wordt herrekend over deze
                  periode van drie jaren en gelijkmatig aan drie jaren wordt toegerekend. Het jaar van overlijden kan niet in een middelingsverzoek
                  worden betrokken omdat gedeelten van kalenderjaren krachtens de wet zijn uitgesloten. Voor de heffingsrente gold in 2007 artikel
                  30 f van de Algemene wet inzake rijksbelastingen <text:note text:id="ID-d27e165" text:note-class="footnote"><text:note-citation text:label="3">3</text:note-citation><text:note-body><text:p> Per 1 januari 2010 is de wet zodanig gewijzigd dat is teruggekeerd naar het systeem van voor 2005 waarbij rente werd berekend
                  vanaf de eerste dag na het einde van het belastingjaar. 
               </text:p></text:note-body></text:note> waarin is bepaald dat heffingsrente wordt berekend vanaf 1 juli van het desbetreffende jaar. Een verzoek tot toepassing van
                  de hardheidsclausule voor het middelingsverzoek en de teruggaaf heffingsrente is al eerder afgewezen.   
               </text:p>
      <text:p text:style-name="tussenkop"><text:span text:style-name="tussenkop_vet">Overwegingen</text:span></text:p>
      <text:p text:style-name="alineagroep">Verzoekers voeren aan dat de cumulatie van nadelige gevolgen van wetgeving die de wetgever niet heeft voorzien, leidt tot
                     grote financiële nadelen. Zij vinden dat de wetgever deze gevolgen van de wettelijke regelingen had voorkomen als de cumulatie
                     bij het maken van de wetten was voorzien. Zij vragen om het jaar 2007 in het middelingsverzoek te mogen betrekken en de heffingsrente
                     voor de periode 1 juli 2007 tot 12 december 2007 terug te geven. Ook verzoeken zij, omdat bij uitspraak op bezwaar aan hun
                     bezwaar is tegemoetgekomen op 21 januari 2010, de Belastingdienst het bedrag van de vermindering heffingsrente terug te laten
                     betalen.   
                  </text:p>
      <text:p text:style-name="alineagroep.end">De minister stelt zich op het standpunt dat toepassing van beide wettelijke regelingen weliswaar grote financiële gevolgen
                     heeft voor verzoekers maar dat er geen aanleiding is om de hardheidsclausule toe te passen. Deze kan alleen worden toegepast
                     bij onbillijkheid van overwegende aard. Daarvan is sprake als het gaat om een gevolg dat  de wetgever had voorkomen als hij
                     dat gevolg bij het maken van de wet had voorzien. Bij beide wettelijke regelingen is echter sprake van een bewuste keuze van
                     de wetgever. Het tegelijkertijd van toepassing zijn van twee wetten leidt niet tot een onbillijkheid van overwegende aard.
                     De hardheidsclausule is niet bedoeld om een tegemoetkoming te verlenen bij een hardheid die om persoonlijke redenen zo wordt
                     ervaren.  
                  </text:p>
      <text:p text:style-name="tussenkop"><text:span text:style-name="tussenkop_vet">Oordeel van de commissie<text:note text:id="ID-d27e200" text:note-class="footnote"><text:note-citation text:label="4">4</text:note-citation><text:note-body><text:p>De commissie bestaat uit de leden: Huijbregts-Schiedon (VVD), Janse de Jonge (CDA), Quik-Schuijt (SP) (voorzitter), Meurs
                  (PvdA), Rosenthal (VVD), Sylvester (PvdA) en Vedder-Wubben (CDA).
               </text:p></text:note-body></text:note>
                     </text:span></text:p>
      <text:p text:style-name="alineagroep">De minister kan worden gevolgd in zijn standpunt. Zowel de inkomstenbelasting als de heffingsrente zijn geheven overeenkomstig
                     de wetten die in dit geval van toepassing zijn en overeenkomstig de bedoeling van de wetgever. Dat er sprake is van een samenloop
                     van twee wetten maakt deze nog niet tot een onbillijkheid van overwegende aard.
                  </text:p>
      <text:p text:style-name="alineagroep.end">De commissie is van oordeel dat aan verzoekers het bedrag van de vermindering heffingsrente, die is toegezegd bij uitspraak
                     op bezwaar, zo snel mogelijk moet worden betaald.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Quik-Schuijt </text:p>
      <text:p text:style-name="ondertekening">De griffier van de commissie,</text:p>
      <text:p text:style-name="ondertekening.end">De  Gi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LXXXIV, G<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