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XVI-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XXVI<text:tab/>Verkiezing van een Voorzitter</text:h>
      <text:h text:style-name="ifm_p_font.bold_size.9.06pt_mt.18.8mm_indent.-58.5mm_ifm" text:outline-level="1">
         C<text:tab/>BRIEF VAN HET LID BEUKERING</text:h>
      <text:p text:style-name="ifm_p_mt.3.76mm_ifm">Aan de Eerste Kamer der Staten-Generaal</text:p>
      <text:p text:style-name="ifm_p_mt.3.76mm_ifm">Scheveningen, 24 juni 2019</text:p>
      <text:p text:style-name="ifm_p_mt.3.76mm_ifm">Geachte leden,</text:p>
      <text:p text:style-name="ifm_p_mt.3.76mm_ifm">Met deze brief stel ik mij kandidaat voor het voorzitterschap van de Eerste Kamer.</text:p>
      <text:p text:style-name="ifm_p_ifm">De verschillende aspecten van deze boeiende functie spreken mij aan. Het voorzitten van de plenaire vergadering is er een, maar ook het vertegenwoordigen in het binnen- en buitenland en het aansturen van de Huishoudelijke Commissie zijn voor mij belangrijke elementen van het voorzitterschap. Als lid van de jongste fractie van de Kamer beschouw ik het geheel een eervolle taak. Centraal staat dat u uw belangrijke werk in een prettige en professionele omgeving en in goede verhoudingen, kunt uitvoeren. Samenwerking en debatteren op basis van wederzijds respect zal leiden tot kwalitatief hoogstaand beleid en wetgeving.</text:p>
      <text:p text:style-name="ifm_p_mt.3.76mm_ifm">Het regeringsbeleid moet met name worden getoetst aan de Grondwet en verdragen, aan criteria van consistentie, uitvoerbaarheid en handhaafbaarheid. Dat blijft de focus van de Kamer en in de komende periode zal daar nog zeker vaker gezamenlijk over worden gesproken. De druk op de Kamer als politiek orgaan zal de komende jaren enkel toenemen en we zullen er voor moeten waken dat deze belangrijke elementen niet worden aangetast. Dit is een gezamenlijke taak waarbij de voorzitter een niet onbelangrijke rol dient te spelen. De procedures dienen eerlijk en correct te verlopen en u allen zult in staat dienen te worden gesteld uw werk te kunnen verrichten en respectvol te kunnen debatteren.</text:p>
      <text:p text:style-name="ifm_p_mt.3.76mm_ifm">Vanuit mijn ervaringen binnen verschillende departementen – en mijn militaire carrière – denk ik de functie van voorzitter met gepaste trots en inzet de gewenste invulling te kunnen geven.</text:p>
      <text:p text:style-name="ifm_p_ifm">Het vertegenwoordigen van de Kamer in binnen- en buitenland is een onderdeel van de functie. Als Sous-Chef Internationale Militaire Samenwerking heb ik meerdere delegaties in het buitenland begeleid, maar vele ook ontvangen. Daarnaast heb ik in mijn periode van militair adviseur bij het Ministerie van Buitenlandse zaken en Ontwikkelingssamenwerking vaak deel uitgemaakt van delegaties naar het buitenland of daar leiding aan gegeven. De nadruk die ik daarbij zou willen leggen is het toelichten van een parlementaire democratie en met name de rol van de Eerste Kamer daarin. De toegevoegde waarde van de Eerste Kamer wordt ook mede hierdoor toegelicht en ingevuld.</text:p>
      <text:p text:style-name="ifm_p_mt.3.76mm_ifm">De ceremoniële taken en het aansturen van de facilitaire ondersteuning door de voorzitter – bij met name de verhuizing en de renovatie van het Binnenhof – zijn mij niet vreemd vanuit mijn ervaringen gedurende vijf jaren als facilitaire commandant bij defensie. Heldere communicatie, betrouwbaarheid en zichtbaarheid zijn daarbij essentieel.</text:p>
      <text:p text:style-name="ifm_p_mt.3.76mm_ifm">De in de profielschets genoemde onafhankelijke opstelling betreft een uitgangspunt dat ik vele jaren heb ingevuld bij de invulling van «paarse» bezuinigingen over alle krijgsmachtdelen heen. Ethische besluitvorming staat daarbij centraal waardoor rekening wordt gehouden met de rechten, belangen en wensen van alle betrokken partijen.</text:p>
      <text:p text:style-name="ifm_p_mt.3.76mm_ifm">De nieuwe voorzitter kan voortbouwen op het goede werk dat de afgelopen jaren is gedaan. Mijn manier van werken, mijn achtergrond en belangstelling, gekoppeld aan mijn ervaringen in het buitenland en verschillende ministeries, vormen de basis om voor u allen een goede voorzitter te zijn.</text:p>
      <text:p text:style-name="ifm_p_mt.3.76mm_ifm">Met collegiale groet,</text:p>
      <text:p text:style-name="ifm_p_mt.5.08mm_ifm"><text:line-break/>Beuk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XXVI, C<text:tab/><text:page-number text:select-page="current"/></text:p>
      </style:footer>
    </style:master-page>
    <style:master-page xmlns:sdu-fn="http://schema.sdu.nl/2011/07/functions" style:name="Landscape" style:page-layout-name="landscape-margin-text">
      <style:footer>
        <text:p text:style-name="footer">Eerste Kamer, vergaderjaar 2018-2019, CXXXV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 van een Voorzitter; Brief kandidaatstelling van het lid Beukering</dc:title>
    <meta:user-defined meta:name="OVERHEIDop.ParlID/DC.identifier">kst-CXXXVI-C</meta:user-defined>
    <meta:user-defined meta:name="OVERHEIDop.ondernummer">C</meta:user-defined>
    <meta:user-defined meta:name="DCTERMS.W3CDTF/DCTERMS.available">2019-06-28</meta:user-defined>
    <meta:user-defined meta:name="OVERHEIDop.KamerstukTypen/DC.type">Brief</meta:user-defined>
    <meta:user-defined meta:name="OVERHEIDop.dossiernummer">CXXXVI</meta:user-defined>
    <meta:user-defined meta:name="OVERHEIDop.documenttitel">Brief kandidaatstelling van het lid Beukerin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iezing van een Voorzitter; Brief kandidaatstelling van het lid Beuk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9-06-24</meta:user-defined>
    <meta:user-defined meta:name="OVERHEIDop.dossiertitel">Verkiezing van een Voorzitter</meta:user-defined>
    <meta:user-defined meta:name="OVERHEIDop.versieInformatie"/>
  </office:meta>
</office:document-meta>
</file>