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text:tab/>Verkiezing van een Voorzitter</text:h>
      <text:h text:style-name="ifm_p_font.bold_size.9.06pt_mt.18.8mm_indent.-58.5mm_ifm" text:outline-level="1">
         B<text:tab/>BRIEF VAN HET LID BACKER</text:h>
      <text:p text:style-name="ifm_p_mt.3.76mm_ifm">Aan de leden van de Eerste Kamer der Staten-Generaal</text:p>
      <text:p text:style-name="ifm_p_ifm">t.a.v. de Griffier</text:p>
      <text:p text:style-name="ifm_p_mt.3.76mm_ifm">Den Haag, 27 juni 2019</text:p>
      <text:p text:style-name="ifm_p_mt.3.76mm_ifm">Waarde collega’s,</text:p>
      <text:p text:style-name="ifm_p_mt.3.76mm_ifm">Vanuit mijn bevlogen betrokkenheid bij de democratie heb ik altijd op één of andere wijze deelgenomen aan de vormgeving van onze democratische rechtsstaat.</text:p>
      <text:p text:style-name="ifm_p_mt.3.76mm_ifm">De aanloop nam ik in mijn studiekeuzes (recht en politieke wetenschappen). Mijn eerste werkkring vond ik in de Tweede Kamer. De professionele ervaring die ik sindsdien heb verworven, heb ik sinds 2011 in dit huis mogen uitbreiden met directe betrokkenheid bij en inzicht in (vooral) wetgevingsarbeid. Dat inzicht en die ervaring omvatten een breed palet aan kennis. Ik kan als voorzitter onderwerpen die aan bod komen tijdens het vergaderproces in de juiste context plaatsen en waar nodig bijsturen. Ik ben nu voor een derde mandaat in de Eerste Kamer gekozen en onverminderd gemotiveerd om aan die vormgeving te blijven deelnemen.</text:p>
      <text:p text:style-name="ifm_p_mt.3.76mm_ifm">Ik heb kennis genomen van het profiel dat voor de voorzitter is vastgesteld en lees er voldoende aanknopingspunten in om mij te kandideren.</text:p>
      <text:p text:style-name="ifm_p_mt.3.76mm_ifm">Als veelzijdig jurist en ervaren voorzitter (o.a in toezichthoudende functies) streef ik naar wijsheid bij het leiden van- en openheid in discussie om het beste resultaat daadwerkelijk naar boven te laten komen uit de aanwezige energie en expertise. Ik heb ervaren dat die ook in de nieuwe samenstelling van de Kamer weer volop aanwezig is!</text:p>
      <text:p text:style-name="ifm_p_mt.3.76mm_ifm">Uit mijn persoonlijke ervaring van vier jaar onder-voorzitterschap, versterkt met de recente weken tijdelijk voorzitterschap, kan ik er van getuigen dat een voorzitter breed en flexibel inzetbaar moet zijn. Wij zijn immers een volwaardig wetgevend huis dat te allen tijde vertegenwoordigd moet kunnen worden. Die agenda bepalen wij – behalve op dinsdag – vaak niet zelf.</text:p>
      <text:p text:style-name="ifm_p_mt.3.76mm_ifm">Ik heb in de afgelopen jaren geregeld op alle dagen van de week en in het weekend buitenlandse staatshoofden ontvangen of bezocht, samen met de voorzitter of alleen, bij haar verhindering. De diplomatie door vertegenwoordiging van ons land op parlementair niveau heeft beslist in deze globaliserende wereld een toegevoegde waarde.</text:p>
      <text:p text:style-name="ifm_p_mt.3.76mm_ifm">Een sprekend voorbeeld van tijdrovende betrokkenheid – maar van andere aard – is dicht bij huis: de renovatie van het Binnenhof, waar ik nu ruim drie jaar intensief vanuit de Huishoudelijke Commissie mee bezig ben. Dat gaat ons allen direct aan en het gaat straks weer veel onvoorzien overleg en interventie van de voorzitter vragen. Om maar niet te spreken van de vele kwesties die zullen opdoemen bij de verhuizing en het opnieuw starten in de tijdelijke behuizing. Intussen zal het publiek van deze disruptieve gebeurtenissen niets mogen merken, want ons werk gaat «gewoon» door. Zichtbaar zal wel worden dat de Verenigde Vergadering, die de voorzitter zal leiden, tijdelijk niet in de Ridderzaal zal zijn.</text:p>
      <text:p text:style-name="ifm_p_mt.3.76mm_ifm">Kortom, is in normale tijden de beschikbaarheidseis al toegenomen, in deze situatie wordt dat een extra zware tijdsbelasting. Deze tijdbelasting is voor mij geen probleem. Ik woon in Den Haag, ben dus direct ter plaatse. Ik kan in deze fase van mijn leven alle prioriteit aan deze functie geven en bied u hierbij aan om als voorzitter deze flexibele en volledige beschikbaarheid in de komende jaren voor U in te zetten.</text:p>
      <text:p text:style-name="ifm_p_mt.3.76mm_ifm">Tot slot, wil ik zeggen dat ik invulling zal geven aan het voorzitterschap met een onpartijdige instelling en aandacht voor de verschillen in politieke kleur, omvang van de fractie en relatie tot de regering. Onafhankelijk en rolvast in het leiden van de kamer bij de taak van wetgevingsbeoordeling op rechtmatigheid, handhaafbaarheid en uitvoerbaarheid. En betrouwbaar in de nieuwe rol als adviseur bij de implementatie van de Gedragscode Integriteit. Gezaghebbend en respectvol in de samenwerking met de toegewijde medewerkers van de griffie.</text:p>
      <text:p text:style-name="ifm_p_mt.3.76mm_ifm">Dit alles zal ik steeds doen vanuit het streven naar continue verbetering van de bijdrage van onze Kamer aan het functioneren van de democratische rechtsstaat.</text:p>
      <text:p text:style-name="ifm_p_ifm">De Eerste Kamer zal steeds zijn toegevoegde waarde moeten laten zien en ik ben er van overtuigd dat wij dat samen kunnen!</text:p>
      <text:p text:style-name="ifm_p_mt.3.76mm_ifm">Het is om deze redenen dat ik mij vol overtuiging kandideer voor het voorzitterschap van onze Kamer om aldus de werkzaamheden, die ik nu nog waarneem, straks voor u te kunnen voortzetten als uw gekozen voorzitter.</text:p>
      <text:p text:style-name="ifm_p_mt.3.76mm_ifm">Met vriendelijke groet,</text:p>
      <text:p text:style-name="ifm_p_mt.5.08mm_ifm"><text:line-break/>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 B<text:tab/><text:page-number text:select-page="current"/></text:p>
      </style:footer>
    </style:master-page>
    <style:master-page xmlns:sdu-fn="http://schema.sdu.nl/2011/07/functions" style:name="Landscape" style:page-layout-name="landscape-margin-text">
      <style:footer>
        <text:p text:style-name="footer">Eerste Kamer, vergaderjaar 2018-2019, CXX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een Voorzitter; Brief kandidaatstelling van het lid Backer</dc:title>
    <meta:user-defined meta:name="OVERHEIDop.ParlID/DC.identifier">kst-CXXXVI-B</meta:user-defined>
    <meta:user-defined meta:name="OVERHEIDop.ondernummer">B</meta:user-defined>
    <meta:user-defined meta:name="DCTERMS.W3CDTF/DCTERMS.available">2019-06-28</meta:user-defined>
    <meta:user-defined meta:name="OVERHEIDop.KamerstukTypen/DC.type">Brief</meta:user-defined>
    <meta:user-defined meta:name="OVERHEIDop.dossiernummer">CXXXVI</meta:user-defined>
    <meta:user-defined meta:name="OVERHEIDop.documenttitel">Brief kandidaatstelling van het lid Back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een Voorzitter; Brief kandidaatstelling van het lid Back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27</meta:user-defined>
    <meta:user-defined meta:name="OVERHEIDop.dossiertitel">Verkiezing van een Voorzitter</meta:user-defined>
    <meta:user-defined meta:name="OVERHEIDop.versieInformatie"/>
  </office:meta>
</office:document-meta>
</file>