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I-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I<text:tab/>Europees Semester 2019</text:h>
      <text:h text:style-name="ifm_p_font.bold_size.9.06pt_mt.18.8mm_indent.-58.5mm_ifm" text:outline-level="1">
         C
      <text:tab/>BRIEF VAN DE MINISTER VAN FINANCIËN</text:h>
      <text:p text:style-name="ifm_p_mt.3.76mm_ifm">Aan de Voorzitter van de Eerste Kamer der Staten-Generaal</text:p>
      <text:p text:style-name="ifm_p_mt.3.76mm_ifm">Den Haag, 15 april 2019</text:p>
      <text:p text:style-name="ifm_p_mt.3.76mm_ifm">Hierbij zend ik u het Nederlandse Stabiliteitsprogramma 2019<text:note text:id="ID-879798-d36e66" text:note-class="footnote"><text:note-citation text:label="1 ">1</text:note-citation><text:note-body><text:p text:style-name="ifm_p_font.normal_size.6.93pt_mt..5mm_indent.-0.1161in_mleft.0.1161in_ifm">Ter inzage gelegd op de afdeling Inhoudelijke ondersteuning onder griffie nr. 164862.</text:p></text:note-body></text:note>, de jaarlijkse rapportageverplichting richting de Europese Commissie over de stand van zaken met betrekking tot de overheidsfinanciën.</text:p>
      <text:p text:style-name="ifm_p_mt.3.76mm_ifm">Ik stuur u eveneens de beoordeling van het Stabiliteitsprogramma door de Afdeling advisering van de Raad van State<text:note text:id="ID-879798-d36e78" text:note-class="footnote"><text:note-citation text:label="2 ">2</text:note-citation><text:note-body><text:p text:style-name="ifm_p_font.normal_size.6.93pt_mt..5mm_indent.-0.1161in_mleft.0.1161in_ifm">Ter inzage gelegd op de afdeling Inhoudelijke ondersteuning onder griffie nr. 164862.</text:p></text:note-body></text:note>. Deze is voorzien van een kabinetsreactie. In de wet Houdbare Overheidsfinanciën (wet Hof) is de Raad van State aangewezen als instantie belast met het vanuit de Europese regelgeving vereiste onafhankelijke toezicht op de naleving van de Europese begrotingsregels.</text:p>
      <text:p text:style-name="ifm_p_mt.3.76mm_ifm">De integrale versie van het Stabiliteitsprogramma zal uiterlijk eind april bij de Europese Commissie worden ingedie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I, C<text:tab/><text:page-number text:select-page="current"/></text:p>
      </style:footer>
    </style:master-page>
    <style:master-page xmlns:sdu-fn="http://schema.sdu.nl/2011/07/functions" style:name="Landscape" style:page-layout-name="landscape-margin-text">
      <style:footer>
        <text:p text:style-name="footer">Eerste Kamer, vergaderjaar 2018-2019, CXXX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9; Brief van de minister van Financiën ter aanbieding van het Stabiliteitsprogramma 2019</dc:title>
    <meta:user-defined meta:name="OVERHEIDop.ParlID/DC.identifier">kst-CXXXI-C</meta:user-defined>
    <meta:user-defined meta:name="OVERHEIDop.ondernummer">C</meta:user-defined>
    <meta:user-defined meta:name="DCTERMS.W3CDTF/DCTERMS.available">2019-04-15</meta:user-defined>
    <meta:user-defined meta:name="OVERHEIDop.KamerstukTypen/DC.type">Brief</meta:user-defined>
    <meta:user-defined meta:name="OVERHEIDop.dossiernummer">CXXXI</meta:user-defined>
    <meta:user-defined meta:name="OVERHEIDop.documenttitel">Brief van de minister van Financiën ter aanbieding van het Stabiliteitsprogramma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9; Brief van de minister van Financiën ter aanbieding van het Stabiliteitsprogramma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4-15</meta:user-defined>
    <meta:user-defined meta:name="OVERHEIDop.dossiertitel">Europees Semester 2019</meta:user-defined>
    <meta:user-defined meta:name="OVERHEIDop.versieInformatie"/>
  </office:meta>
</office:document-meta>
</file>