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I<text:tab/>Ontslag van de Griffier van de Eerste Kamer der Staten-Generaal </text:h>
      <text:h text:style-name="ifm_p_font.bold_size.9.06pt_mt.18.8mm_indent.-58.5mm_ifm" text:outline-level="1">
         A
      <text:tab/>BRIEF VAN DE GRIFFIER VAN DE EERSTE KAMER DER STATEN-GENERAAL</text:h>
      <text:p text:style-name="ifm_p_mt.3.76mm_ifm">Aan de Voorzitter van de Eerste Kamer der Staten-Generaal</text:p>
      <text:p text:style-name="ifm_p_mt.3.76mm_ifm">Den Haag, 3 juli 2018</text:p>
      <text:p text:style-name="ifm_p_mt.3.76mm_ifm">Op 4 juli 2006 heeft de Eerste Kamer mij per 1 september 2006 op de voet van artikel 61, tweede lid, van de Grondwet tot haar Griffier benoemd. Met zeer veel genoegen heb ik deze functie thans bijna twaalf jaar mogen vervullen.</text:p>
      <text:p text:style-name="ifm_p_mt.3.76mm_ifm">In april jl. heb ik de leeftijd van 66 jaar bereikt. In de vergadering van het College van Senioren van 19 december 2017 heb ik het voornemen aangekondigd de Kamer te verzoeken mij per 1 oktober 2018 ontslag uit mijn functie te verlenen, opdat de Kamer voldoende tijd zou hebben ruim vóór de Kamerwisseling van 2019 een opvolger te werven.</text:p>
      <text:p text:style-name="ifm_p_mt.3.76mm_ifm">Thans wil ik dit voornemen effectueren en verzoek ik u te bevorderen dat de Kamer mij per 1 oktober 2018 ontheft uit de functie van Griffier van de Eerste Kamer der Staten-Generaal.</text:p>
      <text:p text:style-name="ifm_p_mt.5.08mm_ifm">De Griffier van de Eerste Kamer der Staten-Generaal,<text:line-break/>G.J.A.<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I, A<text:tab/><text:page-number text:select-page="current"/></text:p>
      </style:footer>
    </style:master-page>
    <style:master-page xmlns:sdu-fn="http://schema.sdu.nl/2011/07/functions" style:name="Landscape" style:page-layout-name="landscape-margin-text">
      <style:footer>
        <text:p text:style-name="footer">Eerste Kamer, vergaderjaar 2017-2018, CX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van de Griffier van de Eerste Kamer der Staten-Generaal; Brief van de Griffier van de Eerste Kamer der Staten-Generaal houdende verzoek om ontslag</dc:title>
    <meta:user-defined meta:name="OVERHEIDop.ParlID/DC.identifier">kst-CXXVIII-A</meta:user-defined>
    <meta:user-defined meta:name="OVERHEIDop.ondernummer">A</meta:user-defined>
    <meta:user-defined meta:name="DCTERMS.W3CDTF/DCTERMS.available">2018-07-04</meta:user-defined>
    <meta:user-defined meta:name="OVERHEIDop.KamerstukTypen/DC.type">Brief</meta:user-defined>
    <meta:user-defined meta:name="OVERHEIDop.dossiernummer">CXXVIII</meta:user-defined>
    <meta:user-defined meta:name="OVERHEIDop.adviesRvS"/>
    <meta:user-defined meta:name="OVERHEIDop.documenttitel">Brief van de Griffier van de Eerste Kamer der Staten-Generaal houdende verzoek om ont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ntslag van de Griffier van de Eerste Kamer der Staten-Generaal; Brief van de Griffier van de Eerste Kamer der Staten-Generaal houdende verzoek om ont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8-07-03</meta:user-defined>
    <meta:user-defined meta:name="OVERHEIDop.dossiertitel">Ontslag van de Griffier van de Eerste Kamer der Staten-Generaal</meta:user-defined>
    <meta:user-defined meta:name="OVERHEIDop.versieInformatie"/>
  </office:meta>
</office:document-meta>
</file>