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K
      <text:tab/>BESLUIT VAN DE HUISHOUDELIJKE COMMISSIE VAN DE EERSTE KAMER DER STATEN-GENERAAL VAN 5 APRIL 2022</text:h>
      <text:h text:style-name="ifm_p_font.bold_mt.3.76mm_page.keep-with-next_ifm" text:outline-level="1">Enig artikel</text:h>
      <text:p text:style-name="ifm_p_mt.3.76mm_ifm">Artikel I, onderdeel B, van het voorstel tot wijziging van het Reglement van Orde, ingezonden op 5 december 2017 en door de Kamer op 12 december 2017 zonder beraadslaging en zonder stemming aangenomen (Kamerstukken I 2017/18, CXXIV, G), treedt met ingang van 10 mei 2022 in werking.</text:p>
      <text:p text:style-name="ifm_p_mt.3.76mm_ifm">Namens de Huishoudelijke Commissie van de Eerste Kamer,</text:p>
      <text:p text:style-name="ifm_p_mt.5.08mm_ifm">De voorzitter,<text:line-break/>J.A.<text:s/>Bruijn</text:p>
      <text:h text:style-name="ifm_p_font.bold_mt.5.08mm_page.break-before_ifm" text:outline-level="2">TOELICHTING</text:h>
      <text:p text:style-name="ifm_p_mt.4.23mm_ifm">Het voorstel tot wijziging van het Reglement van Orde vloeide voort uit de aanbevelingen van de Tijdelijke commissie werkwijze Eerste Kamer en het plenaire debat daarover. Een groot deel van de wijzigingen is direct na aanvaarding door de Kamer op 12 december 2017 in werking getreden. Artikel VI van het voorstel geeft echter aan dat artikel I, onderdelen B, C, D en E, op een door de Huishoudelijke Commissie te bepalen datum in werking treedt die niet voor ieder onderdeel dezelfde hoeft te zijn. Het genoemde artikel betreft de openbaarheid van commissievergaderingen. Het artikel was nog niet in werking getreden omdat de commissiekamers in het Eerste Kamergebouw aan het Binnenhof zich vanuit zowel ruimtelijk als technisch oogpunt niet leenden voor het toelaten van publiek.</text:p>
      <text:p text:style-name="ifm_p_mt.3.76mm_ifm">In maart 2019 nam de Huishoudelijke Commissie reeds het besluit om enkele onderdelen (Artikel I, onderdelen C, D en E) in werking te laten treden. Het betrof de openbaarheid van inhoudelijke commissievergaderingen, zoals mondelinge overleggen en hoorzittingen. Hiertoe werd besloten naar aanleiding van enkele technische aanpassingen in één van de commissiekamers aan het Binnenhof, waardoor die commissiekamer geschikt werd voor openbare vergaderingen.</text:p>
      <text:p text:style-name="ifm_p_mt.3.76mm_ifm">In de tijdelijke huisvesting van de Eerste Kamer, waar de Eerste Kamer sinds de zomer van 2021 is gehuisvest als gevolg van de renovatie van het Binnenhof, bestaat de mogelijkheid om in meerdere commissiekamers publiek toe te laten alsmede de commissievergaderingen via een livestream uit te zenden. Om die reden is het mogelijk om naast de inhoudelijke commissievergaderingen nu ook de procedurele (reguliere) commissievergaderingen openbaar te maken. Daarom heeft de Huishoudelijke Commissie besloten om ook artikel I, onderdeel B in werking te laten treden.</text:p>
      <text:p text:style-name="ifm_p_mt.3.76mm_ifm">Naast de beperkingen van het Kamergebouw aan het Binnenhof speelde in de afgelopen periode sinds de verhuizing naar de tijdelijke huisvesting tevens mee dat commissievergaderingen in de regel digitaal plaatsvonden als gevolg van de covid-19 pandemie. Omdat het live uitzenden van digitale commissievergaderingen niet tot de technische mogelijkheden behoorde, is gewacht met de inwerkingtreding van artikel I, onderdeel B totdat commissies weer fysiek bijeenkwamen.</text:p>
      <text:p text:style-name="ifm_p_mt.3.76mm_ifm">De datum van 10 mei 2022 is gekozen zodat er enige tijd is voor de treffen van de nodige voorbereidingen en het testen van de livestr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XIV, K<text:tab/><text:page-number text:select-page="current"/></text:p>
      </style:footer>
    </style:master-page>
    <style:master-page xmlns:sdu-fn="http://schema.sdu.nl/2011/07/functions" style:name="Landscape" style:page-layout-name="landscape-margin-text">
      <style:footer>
        <text:p text:style-name="footer">Eerste Kamer, vergaderjaar 2021-2022, CXX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Werkwijze Eerste Kamer; Publicatie Besluit houdende de inwerkingtreding van artikel I, onderdeel B, van het op 12 december 2017 aangenomen voorstel tot wijziging van het Reglement van Orde van de Eerste Kamer (CXXIV, G)</dc:title>
    <meta:user-defined meta:name="OVERHEIDop.ParlID/DC.identifier">kst-CXXIV-K</meta:user-defined>
    <meta:user-defined meta:name="OVERHEIDop.ondernummer">K</meta:user-defined>
    <meta:user-defined meta:name="DCTERMS.W3CDTF/DCTERMS.available">2022-04-06</meta:user-defined>
    <meta:user-defined meta:name="OVERHEIDop.KamerstukTypen/DC.type">Overig</meta:user-defined>
    <meta:user-defined meta:name="OVERHEIDop.dossiernummer">CXXIV</meta:user-defined>
    <meta:user-defined meta:name="OVERHEIDop.configuratie">https://repository.officiele-overheidspublicaties.nl/MasterConfiguraties/MC-OEP-Kamerstuk-Web/1.3/xml/MC-OEP-Kamerstuk-Web.xml</meta:user-defined>
    <meta:user-defined meta:name="OVERHEIDop.documenttitel">Publicatie Besluit houdende de inwerkingtreding van artikel I, onderdeel B, van het op 12 december 2017 aangenomen voorstel tot wijziging van het Reglement van Orde van de Eerste Kamer (CXXIV, 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slag van de Tijdelijke Commissie Werkwijze Eerste Kamer; Publicatie Besluit houdende de inwerkingtreding van artikel I, onderdeel B, van het op 12 december 2017 aangenomen voorstel tot wijziging van het Reglement van Orde van de Eerste Kamer (CXXIV, 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4-05</meta:user-defined>
    <meta:user-defined meta:name="OVERHEIDop.dossiertitel">Verslag van de Tijdelijke Commissie Werkwijze Eerste Kamer</meta:user-defined>
    <meta:user-defined meta:name="OVERHEIDop.versieInformatie"/>
  </office:meta>
</office:document-meta>
</file>