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VI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I<text:tab/>Verslagen van de commissie voor de Verzoekschriften</text:h>
      <text:h text:style-name="ifm_p_font.bold_size.9.06pt_mt.18.8mm_indent.-58.5mm_ifm" text:outline-level="1">
         B<text:tab/>VERSLAG OVER HET VERZOEKSCHRIFT<text:note text:id="ID-71009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G. VAN ’T H. TE K-H.<text:note text:id="ID-710093-d36e66" text:note-class="footnote"><text:note-citation text:label="2 ">2</text:note-citation><text:note-body><text:p text:style-name="ifm_p_font.normal_size.6.93pt_mt..5mm_indent.-0.1161in_mleft.0.1161in_ifm">Naam en adres van verzoeker zijn de commissie bekend.</text:p></text:note-body></text:note> BETREFFENDE KLACHTEN OVER DE BELASTINGDIENST</text:h>
      <text:p text:style-name="ifm_p_ifm">Vastgesteld 15 maart 2016</text:p>
      <text:h text:style-name="ifm_p_font.bold_mt.3.76mm_page.keep-with-next_ifm" text:outline-level="1">Klacht</text:h>
      <text:p text:style-name="ifm_p_mt.3.76mm_ifm">Verzoekster, gescheiden moeder van vier opgroeiende kinderen, beklaagt zich over foutieve verrekeningen en het niet ontvangen van een teruggave inkomstenbelasting door de Belastingdienst. Ook is zij het niet eens met de toekenning en verrekening van toeslag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april 2011 dient verzoekster alsnog een aangifte inkomstenbelasting over het jaar 2006 in, nadat haar in april 2009 ambtshalve een aanslag was opgelegd, omdat zij niet tijdig aangifte had gedaan. Na een uitspraak op bezwaar wordt het bedrag van de aanslag alsnog verminderd waardoor verzoekster in de veronderstelling verkeert dat zij geld terugkrijgt. Maar aangezien de aanslag nooit is voldaan, ook niet die over 2005, heeft de Belastingdienst de openstaande aanslagen verrekend en kon er geen sprake meer zijn van teruggave. Verzoekster is het hiermee niet eens, ook niet met de verrekening van toeslagen en dient medio 2012 een klacht in. De klacht wordt afgewezen onder verwijzing naar de hiervoor genoemde verrekening. Omdat verzoekster toch recht meent te hebben op toeslagen en teruggaven en niet tevreden is over de dienstverlening door de BelastingTelefoon, dient zij in de zomer van 2013 opnieuw een klacht in. Ook deze klacht wordt op alle onderdelen afgewezen onder overlegging van een overzicht van betalingen en verrekeningen teruggaand tot en met 2006. Wel wordt toegezegd dat er een herberekening van het recht op kindgebonden budget zal plaatsvinden zodra nadere informatie van de Sociale Verzekeringsbank zal zijn ontvangen.</text:p>
      <text:h text:style-name="ifm_p_font.bold_mt.3.76mm_page.keep-with-next_ifm" text:outline-level="1">Overwegingen</text:h>
      <text:p text:style-name="ifm_p_mt.3.76mm_ifm">In zijn reactie op de klachten uit 2012 en 2013 schrijft de Staatssecretaris dat verzoekster meermaals over haar belastingschulden is geïnformeerd, zowel voor de betreffende berekening over 2006 als daarna. Hij gaat daarbij in op haar klacht over een tevergeefs bezoek aan het belastingkantoor en het recht op schadevergoeding waarop zij aanspraak meent te maken. Hij meent dat haar opmerkingen ter zake onvoldoende duidelijk zijn om te kunnen verifiëren. Er is naar zijn oordeel geen sprake van onrechtmatig handelen op grond waarvan de Belastingdienst zich tot schadevergoeding verplicht en ook uit de door verzoekster overgelegde bescheiden valt dit niet op te maken. De Staatssecretaris ziet dan ook geen aanleiding op de gevolgde handelwijze van de Belastingdienst terug te komen.</text:p>
      <text:h text:style-name="ifm_p_font.bold_mt.3.76mm_page.keep-with-next_ifm" text:outline-level="1">Oordeel van de commissie<text:note text:id="ID-710093-d36e106" text:note-class="footnote"><text:note-citation text:label="3 ">3</text:note-citation><text:note-body><text:p text:style-name="ifm_p_font.normal_size.6.93pt_mt..5mm_indent.-0.1161in_mleft.0.1161in_ifm">De commissie bestaat uit de leden: R.R. Ganzevoort (GL), R.F. Ruers (SP), J.M. Schouwenaar (VVD), G.A. van Strien, (voorzitter) (PVV), L.H.J. Verheijen (PvdA) en G. de Vries-Leggedoor (CDA).</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I, B<text:tab/><text:page-number text:select-page="current"/></text:p>
      </style:footer>
    </style:master-page>
    <style:master-page xmlns:sdu-fn="http://schema.sdu.nl/2011/07/functions" style:name="Landscape" style:page-layout-name="landscape-margin-text">
      <style:footer>
        <text:p text:style-name="footer">Eerste Kamer, vergaderjaar 2015-2016, C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Verslag over het verzoekschrift van C.G. van 't H. te K-H. betreffende klachten over belastingdienst</dc:title>
    <meta:user-defined meta:name="OVERHEIDop.ParlID/DC.identifier">kst-CXVIII-B</meta:user-defined>
    <meta:user-defined meta:name="OVERHEIDop.ondernummer">B</meta:user-defined>
    <meta:user-defined meta:name="DCTERMS.W3CDTF/DCTERMS.available">2016-03-24</meta:user-defined>
    <meta:user-defined meta:name="OVERHEIDop.KamerstukTypen/DC.type">Verslag</meta:user-defined>
    <meta:user-defined meta:name="OVERHEIDop.dossiernummer">CXVIII</meta:user-defined>
    <meta:user-defined meta:name="OVERHEIDop.documenttitel">Verslag over het verzoekschrift van C.G. van 't H. te K-H. betreffende klachten over belastingdien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C.G. van 't H. te K-H. betreffende klachten over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6-03-15</meta:user-defined>
    <meta:user-defined meta:name="OVERHEIDop.dossiertitel">Verslagen van de commissie voor de Verzoekschriften</meta:user-defined>
    <meta:user-defined meta:name="OVERHEIDop.versieInformatie"/>
  </office:meta>
</office:document-meta>
</file>