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VII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CXVIII<text:tab/>Verslagen van de commissie voor de Verzoekschriften</text:h>
      <text:h text:style-name="ifm_p_font.bold_size.9.06pt_mt.18.8mm_indent.-58.5mm_ifm" text:outline-level="1">
         A
      <text:tab/>VERSLAG OVER HET VERZOEKSCHRIFT<text:note text:id="ID-710066-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P.U. B.V. TE L.<text:note text:id="ID-710066-d36e66" text:note-class="footnote"><text:note-citation text:label="2 ">2</text:note-citation><text:note-body><text:p text:style-name="ifm_p_font.normal_size.6.93pt_mt..5mm_indent.-0.1161in_mleft.0.1161in_ifm">Naam en adres van verzoeker zijn de commissie bekend</text:p></text:note-body></text:note> BETREFFENDE EEN BETALINGSREGELING VOOR EEN OPENSTAANDE BELASTINGSCHULD</text:h>
      <text:p text:style-name="ifm_p_ifm">Vastgesteld 15 maart 2016</text:p>
      <text:h text:style-name="ifm_p_font.bold_mt.3.76mm_page.keep-with-next_ifm" text:outline-level="1">Klacht</text:h>
      <text:p text:style-name="ifm_p_mt.3.76mm_ifm">Verzoeker, een uitgeverij, beklaagt zich over de afwijzing van een verzoek om een betalingsregeling voor het aflossen van achterstallige loon- en omzetbelasting door de directeur van de Belastingdienst.</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Het bedrijf heeft al een paar jaar moeite met het tijdig afdragen van verschuldigde loonheffing en omzetbelasting. In oktober 2015 bedroeg de openstaande belastingschuld circa € 85.000; de oudste nog openstaande naheffingsaanslag omzetbelasting dateert van november 2013. Het bedrijf was al enkele keren in een betalingsregeling betrokken, maar omdat het zich niet aan de voorwaarden hield zijn deze steeds ingetrokken. Een hernieuwd verzoek om een betalingsregeling werd in april 2015 gemotiveerd afgewezen. Ook een beroepschrift tegen deze beslissing mocht niet baten. Na verzoeker gehoord te hebben heeft de directeur van de Belastingdienst overwogen dat de door het bedrijf geboden zekerheid niet acceptabel is; ook zou met hernieuwd uitstel de maximale betalingstermijn van 12 maanden worden overschreden; verder stelde hij vast dat ook de lopende verplichtingen door het bedrijf structureel niet worden nagekomen.</text:p>
      <text:h text:style-name="ifm_p_font.bold_mt.3.76mm_page.keep-with-next_ifm" text:outline-level="1">Overwegingen</text:h>
      <text:p text:style-name="ifm_p_mt.3.76mm_ifm">Verzoeker bestrijdt dat de betalingsproblemen structureel zouden zijn; volgens hem is gebleken dat de Belastingdienst niet naar de feiten en omstandigheden heeft gekeken; hij meent dat de gebruikte argumenten voor het afwijzen van een hernieuwde betalingsregeling pertinent onjuist zijn.</text:p>
      <text:p text:style-name="ifm_p_ifm">De Staatssecretaris antwoordt dat er alle aanleiding is te veronderstellen dat de betalingsproblemen van het bedrijf van meer dan tijdelijke aard zijn, zeker nu de betalingsachterstand verder is opgelopen. Het verzoek om uitstel is getoetst aan de algemene uitgangspunten van het uitstelbeleid en het uitstelbeleid voor ondernemers in het bijzonder en is op grond hiervan negatief beoordeeld. De Staatssecretaris ziet geen aanleiding om de Belastingsdienst te verzoeken op die beslissing terug te komen.</text:p>
      <text:h text:style-name="ifm_p_font.bold_mt.3.76mm_page.keep-with-next_ifm" text:outline-level="1">Oordeel van de commissie<text:note text:id="ID-710066-d36e108" text:note-class="footnote"><text:note-citation text:label="3 ">3</text:note-citation><text:note-body><text:p text:style-name="ifm_p_font.normal_size.6.93pt_mt..5mm_indent.-0.1161in_mleft.0.1161in_ifm">De commissie bestaat uit de leden: R.R. Ganzevoort (GL), R.F. Ruers (SP), J.M. Schouwenaar (VVD), G.A. van Strien (voorzitter) (PVV), L.H.J. Verheijen (PvdA) en G. de Vries-Leggedoor (CDA)</text:p></text:note-body></text:note>
               </text:h>
      <text:p text:style-name="ifm_p_mt.3.76mm_ifm">De commissie is van oordeel dat de afweging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Van Strien</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CXVIII, A<text:tab/><text:page-number text:select-page="current"/></text:p>
      </style:footer>
    </style:master-page>
    <style:master-page xmlns:sdu-fn="http://schema.sdu.nl/2011/07/functions" style:name="Landscape" style:page-layout-name="landscape-margin-text">
      <style:footer>
        <text:p text:style-name="footer">Eerste Kamer, vergaderjaar 2015-2016, CX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slagen van de commissie voor de Verzoekschriften; Verslag over het verzoekschrift van P.U. B.V. te L, betreffende een betalingsregeling voor een openstaande belastingschuld</dc:title>
    <meta:user-defined meta:name="OVERHEIDop.ParlID/DC.identifier">kst-CXVIII-A</meta:user-defined>
    <meta:user-defined meta:name="OVERHEIDop.ondernummer">A</meta:user-defined>
    <meta:user-defined meta:name="DCTERMS.W3CDTF/DCTERMS.available">2016-03-24</meta:user-defined>
    <meta:user-defined meta:name="OVERHEIDop.KamerstukTypen/DC.type">Verslag</meta:user-defined>
    <meta:user-defined meta:name="OVERHEIDop.dossiernummer">CXVIII</meta:user-defined>
    <meta:user-defined meta:name="OVERHEIDop.documenttitel">Verslag over het verzoekschrift van P.U. B.V. te L, betreffende een betalingsregeling voor een openstaande belastingschul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en van de commissie voor de Verzoekschriften; Verslag over het verzoekschrift van P.U. B.V. te L, betreffende een betalingsregeling voor een openstaande belastingschul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DCTERMS.W3CDTF/DCTERMS.issued">2016-03-15</meta:user-defined>
    <meta:user-defined meta:name="OVERHEIDop.dossiertitel">Verslagen van de commissie voor de Verzoekschriften</meta:user-defined>
    <meta:user-defined meta:name="OVERHEIDop.versieInformatie"/>
  </office:meta>
</office:document-meta>
</file>