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II-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XLVIII<text:tab/>Rapport van de werkgroep zelfevaluatie naar aanleiding van de toeslagenaffaire (2003–2019) </text:h>
      <text:h text:style-name="ifm_p_font.bold_size.9.06pt_mt.18.8mm_indent.-58.5mm_ifm" text:outline-level="1">
         C
      <text:tab/>MOTIE VAN HET LID KOOLE</text:h>
      <text:p text:style-name="ifm_p_ifm">Voorgesteld 8 november 2022</text:p>
      <text:p text:style-name="ifm_p_mt.3.76mm_ifm">De Kamer,</text:p>
      <text:p text:style-name="ifm_p_mt.3.76mm_ifm">gehoord de beraadslaging,</text:p>
      <text:p text:style-name="ifm_p_mt.3.76mm_ifm">overwegende dat de Eerste Kamer van alle rapporten van de Nationale ombudsman kennis moet kunnen nemen;</text:p>
      <text:p text:style-name="ifm_p_mt.3.76mm_ifm">overwegende dat met het oog op het versterken van het burgerperspectief een jaarlijks gesprek met de Nationale ombudsman over de rapporten van het afgelopen jaar wenselijk is;</text:p>
      <text:p text:style-name="ifm_p_mt.3.76mm_ifm">overwegende dat in dat gesprek ook de vraag aan de orde moet kunnen komen wat in de rapporten van de voorbije periode volgens de Nationale ombudsman ten onrechte niet voldoende is geadresseerd door regering en parlement;</text:p>
      <text:p text:style-name="ifm_p_mt.3.76mm_ifm">verzoekt de Voorzitter van de Kamer te bewerkstelligen dat alle rapporten van de Nationale ombudsman ter kennis worden gebracht van de leden van de Eerste Kamer en dat jaarlijks een gesprek plaatsvindt met de Nationale ombudsman en leden van de relevante Kamercommissies over de rapporten van de Nationale ombudsman,</text:p>
      <text:p text:style-name="ifm_p_mt.3.76mm_ifm">en gaat over tot de orde van de dag.</text:p>
      <text:p text:style-name="ifm_p_mt.3.76mm_ifm">Ko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XLVIII, C<text:tab/><text:page-number text:select-page="current"/></text:p>
      </style:footer>
    </style:master-page>
    <style:master-page xmlns:sdu-fn="http://schema.sdu.nl/2011/07/functions" style:name="Landscape" style:page-layout-name="landscape-margin-text">
      <style:footer>
        <text:p text:style-name="footer">Eerste Kamer, vergaderjaar 2022-2023, CXLV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pport van de werkgroep zelfevaluatie naar aanleiding van de toeslagenaffaire (2003-2019); Motie van het lid Koole over kennisgeving van alle rapporten van de Nationale Ombudsman aan de Eerste Kamer en een jaarlijks gesprek</dc:title>
    <meta:user-defined meta:name="OVERHEIDop.ParlID/DC.identifier">kst-CXLVIII-C</meta:user-defined>
    <meta:user-defined meta:name="OVERHEIDop.ondernummer">C</meta:user-defined>
    <meta:user-defined meta:name="DCTERMS.W3CDTF/DCTERMS.available">2022-11-09</meta:user-defined>
    <meta:user-defined meta:name="OVERHEIDop.KamerstukTypen/DC.type">Motie</meta:user-defined>
    <meta:user-defined meta:name="OVERHEIDop.dossiernummer">CXLVIII</meta:user-defined>
    <meta:user-defined meta:name="OVERHEIDop.configuratie">https://repository.officiele-overheidspublicaties.nl/MasterConfiguraties/MC-OEP-Kamerstuk-Web/1.3/xml/MC-OEP-Kamerstuk-Web.xml</meta:user-defined>
    <meta:user-defined meta:name="OVERHEIDop.documenttitel">Motie van het lid Koole over kennisgeving van alle rapporten van de Nationale Ombudsman aan de Eerste Kamer en een jaarlijks gespre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pport van de werkgroep zelfevaluatie naar aanleiding van de toeslagenaffaire (2003-2019); Motie van het lid Koole over kennisgeving van alle rapporten van de Nationale Ombudsman aan de Eerste Kamer en een jaarlijks gesp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DCTERMS.W3CDTF/DCTERMS.issued">2022-11-08</meta:user-defined>
    <meta:user-defined meta:name="OVERHEIDop.dossiertitel">Rapport van de werkgroep zelfevaluatie naar aanleiding van de toeslagenaffaire (2003–2019)</meta:user-defined>
    <meta:user-defined meta:name="OVERHEIDop.indiener">Koole</meta:user-defined>
    <meta:user-defined meta:name="OVERHEIDop.versieInformatie"/>
  </office:meta>
</office:document-meta>
</file>