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XLVIII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CXLVIII<text:tab/>Rapport van de werkgroep zelfevaluatie naar aanleiding van de toeslagenaffaire (2003–2019)</text:h>
      <text:h text:style-name="ifm_p_font.bold_size.9.06pt_mt.18.8mm_indent.-58.5mm_ifm" text:outline-level="1">
         B
      <text:tab/>MOTIE VAN HET LID KOOLE</text:h>
      <text:p text:style-name="ifm_p_ifm">Voorgesteld 8 november 2022</text:p>
      <text:p text:style-name="ifm_p_mt.3.76mm_ifm">De Kamer,</text:p>
      <text:p text:style-name="ifm_p_mt.3.76mm_ifm">gehoord de beraadslaging,</text:p>
      <text:p text:style-name="ifm_p_mt.3.76mm_ifm">overwegende dat de vijf aanbevelingen van de werkgroep primair en in belangrijke mate gericht zijn op het verbeteren van het controlerende werk van de Eerste Kamer;</text:p>
      <text:p text:style-name="ifm_p_mt.3.76mm_ifm">van oordeel dat deze vijf aanbevelingen het daarom verdienen nader uitgewerkt te worden;</text:p>
      <text:p text:style-name="ifm_p_mt.3.76mm_ifm">verzoekt de Voorzitter van deze Kamer de nadere uitwerking van elk van de vijf aanbevelingen te laten onderzoeken door de CARO, de Huishoudelijke Commissie en/of een speciaal hiervoor in te stellen werkgroep, en hierover de Kamer binnen een half jaar te rapporteren,</text:p>
      <text:p text:style-name="ifm_p_mt.3.76mm_ifm">en gaat over tot de orde van de dag.</text:p>
      <text:p text:style-name="ifm_p_mt.3.76mm_ifm">Koo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CXLV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CXLV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pport van de werkgroep zelfevaluatie naar aanleiding van de toeslagenaffaire (2003-2019); Motie van het lid Koole over onderzoek naar nadere uitwerking van elke van de vijf aanbevelingen van de werkgroep Zelfevaluatie</dc:title>
    <meta:user-defined meta:name="OVERHEIDop.ParlID/DC.identifier">kst-CXLVIII-B</meta:user-defined>
    <meta:user-defined meta:name="OVERHEIDop.ondernummer">B</meta:user-defined>
    <meta:user-defined meta:name="DCTERMS.W3CDTF/DCTERMS.available">2022-11-09</meta:user-defined>
    <meta:user-defined meta:name="OVERHEIDop.KamerstukTypen/DC.type">Motie</meta:user-defined>
    <meta:user-defined meta:name="OVERHEIDop.dossiernummer">CXL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ole over onderzoek naar nadere uitwerking van elke van de vijf aanbevelingen van de werkgroep Zelfevaluatie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apport van de werkgroep zelfevaluatie naar aanleiding van de toeslagenaffaire (2003-2019); Motie van het lid Koole over onderzoek naar nadere uitwerking van elke van de vijf aanbevelingen van de werkgroep Zelfevalu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Sociale zekerheid | Gezin en kinderen</meta:user-defined>
    <meta:user-defined meta:name="DCTERMS.W3CDTF/DCTERMS.issued">2022-11-08</meta:user-defined>
    <meta:user-defined meta:name="OVERHEIDop.dossiertitel">Rapport van de werkgroep zelfevaluatie naar aanleiding van de toeslagenaffaire (2003–2019)</meta:user-defined>
    <meta:user-defined meta:name="OVERHEIDop.indiener">Koole</meta:user-defined>
    <meta:user-defined meta:name="OVERHEIDop.versieInformatie"/>
  </office:meta>
</office:document-meta>
</file>