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W
      <text:tab/>BRIEF VAN DE STAATSSECRETARIS VAN BINNENLANDSE ZAKEN EN KONINKRIJKSRELATIES</text:h>
      <text:p text:style-name="ifm_p_mt.3.76mm_ifm">Aan de Voorzitter van de Eerste Kamer der Staten-Generaal</text:p>
      <text:p text:style-name="ifm_p_mt.3.76mm_ifm">Den Haag, 18 december 2025</text:p>
      <text:p text:style-name="ifm_p_mt.3.76mm_ifm">Met deze brief informeer ik uw Kamer een tweetal onderwerpen, te weten:</text:p>
      <text:p text:style-name="ifm_p_indent.-7mm_mleft.7mm_ifm">1.<text:tab/>De motie Veldhoen c.s. die vraagt een nieuwe werkwijze te onderzoeken voor het wetgevingsproces van voorstellen die door of met behulp van algoritmen worden uitgevoerd.<text:note text:id="ID-1228722-d40e77" text:note-class="footnote"><text:note-citation text:label="1 ">1</text:note-citation><text:note-body><text:p text:style-name="ifm_p_font.normal_size.6.93pt_mt..5mm_indent.-0.1161in_mleft.0.1161in_ifm">Kamerstuk I 2022/23, CXLVII, nr. F</text:p></text:note-body></text:note></text:p>
      <text:p text:style-name="ifm_p_indent.-7mm_mleft.7mm_ifm">2.<text:tab/>De toezegging dat mensenrechtentoetsen met betrekking tot AI-gebruik uitgevoerd, herhaald en gepubliceerd worden.<text:note text:id="ID-1228722-d40e87" text:note-class="footnote"><text:note-citation text:label="2 ">2</text:note-citation><text:note-body><text:p text:style-name="ifm_p_font.normal_size.6.93pt_mt..5mm_indent.-0.1161in_mleft.0.1161in_ifm">T03667</text:p></text:note-body></text:note></text:p>
      <text:h text:style-name="ifm_p_font.bold_mt.5.08mm_page.keep-with-next_ifm" text:outline-level="2">1.<text:s/>Motie Veldhoen c.s. – Wetgeving en de algoritmische uitvoering daarvan<text:note text:id="ID-1228722-d40e98" text:note-class="footnote"><text:note-citation text:label="3 ">3</text:note-citation><text:note-body><text:p text:style-name="ifm_p_font.normal_size.6.93pt_mt..5mm_indent.-0.1161in_mleft.0.1161in_ifm">Kamerstuk I 2022/23, CXLVII, nr. F</text:p></text:note-body></text:note></text:h>
      <text:p text:style-name="ifm_p_mt.3.76mm_ifm">In mijn brief van 11 juli 2025<text:note text:id="ID-1228722-d40e108" text:note-class="footnote"><text:note-citation text:label="4 ">4</text:note-citation><text:note-body><text:p text:style-name="ifm_p_font.normal_size.6.93pt_mt..5mm_indent.-0.1161in_mleft.0.1161in_ifm">https://www.eerstekamer.nl/brief_in/20250711/nadere_vragen_over_uitvoering_van/f=/vmp2n3mdorkn.pdf</text:p></text:note-body></text:note> heb ik uw Kamer geïnformeerd over de wijze waarop ik uitvoering geef aan de motie Veldhoen c.s., die vraagt een nieuwe werkwijze te onderzoeken voor het wetgevingsproces van voorstellen die door of met behulp van algoritmen worden uitgevoerd. Ik heb echter nog geen opdracht voor het onderzoek kunnen geven vanwege het ontbreken van capaciteit bij daarvoor in aanmerking komende partijen. Ik verwacht dit binnen afzienbare tijd wel te kunnen doen. Het onderzoek zal daarom later van start gaan dan voorzien en daarom ook later afgerond kunnen worden. Vanwege de relatie tussen het onderzoek en de dialoogsessie die ik conform mijn toezegging aan het lid Prins<text:note text:id="ID-1228722-d40e117" text:note-class="footnote"><text:note-citation text:label="5 ">5</text:note-citation><text:note-body><text:p text:style-name="ifm_p_font.normal_size.6.93pt_mt..5mm_indent.-0.1161in_mleft.0.1161in_ifm">T03535</text:p></text:note-body></text:note> ga organiseren, zal deze dialoogsessie ook op een later moment plaatsvinden. Ik wil uw Kamer uiterlijk maart 2026 informeren over de voortgang van het onderzoek en over de planning van de daaraan verbonden dialoogsessie.</text:p>
      <text:h text:style-name="ifm_p_font.bold_mt.5.08mm_page.keep-with-next_ifm" text:outline-level="2">2.<text:s/>Publiceren van mensenrechtentoetsen met betrekking tot AI-gebruik</text:h>
      <text:p text:style-name="ifm_p_mt.4.23mm_ifm">In het debat over algoritmische besluitvorming bij de overheid van 21 maart 2023 is uw Kamer toegezegd dat mensenrechtentoetsen met betrekking tot AI-gebruik uitgevoerd, herhaald en gepubliceerd worden.<text:note text:id="ID-1228722-d40e134" text:note-class="footnote"><text:note-citation text:label="6 ">6</text:note-citation><text:note-body><text:p text:style-name="ifm_p_font.normal_size.6.93pt_mt..5mm_indent.-0.1161in_mleft.0.1161in_ifm">T03667</text:p></text:note-body></text:note> Overheden zijn zelf verantwoordelijk voor het borgen van een verantwoorde inzet van algoritmen en het beoordelen van de impact op de grondrechten. Binnen de rijksoverheid is in 2022 afgesproken om bij het gebruik van nieuwe hoog-risico AI-systemen de impact op de mensenrechten in kaart te brengen, vooruitlopend op de verplichtingen die volgen uit de AI-verordening. Hiervoor kan het Impact Assessment Mensenrechten en Algoritmen (IAMA) of een vergelijkbaar instrument worden gebruikt. Met ingang van 3 augustus 2026 verplicht de AI-verordening gebruikers van nieuwe hoog-risico AI-systemen om de gevolgen voor de grondrechten te beoordelen. Mijn ministerie beveelt het uitvoeren van IAMA’s aan via het algoritmekader en stimuleert publicatie via het Algoritmeregister.</text:p>
      <text:p text:style-name="ifm_p_mt.3.76mm_ifm">Momenteel worden de mogelijkheden verkend om een mensenrechtenimpactassessment meer bindend te maken voor specifieke type algoritmen. Hiervoor is afstemming nodig met de departementen, uitvoeringsorganisaties en mede-overheden. Het IAMA wordt momenteel geactualiseerd. Bij de verspreiding van de nieuwe versie onder overheden, begin 2026, zal het belang van het uitvoeren, herhalen en publiceren van een mensenrechtenimpactassessment opnieuw onder de aandacht worden gebracht. Ik zal uw Kamer voor het eind van 2026 informeren over het al dan niet meer bindend maken van een mensenrechtenimpactassessment.</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XLVII, W<text:tab/><text:page-number text:select-page="current"/></text:p>
      </style:footer>
    </style:master-page>
    <style:master-page xmlns:sdu-fn="http://schema.sdu.nl/2011/07/functions" style:name="Landscape" style:page-layout-name="landscape-margin-text">
      <style:footer>
        <text:p text:style-name="footer">Eerste Kamer, vergaderjaar 2025-2026, CXLVI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betreffende de motie-Veldhoen c.s. over codering van algoritmen binnen het wetgevingsproces en de toezegging publicatie mensenrechtentoetsen AI-gebruik</dc:title>
    <meta:user-defined meta:name="OVERHEIDop.ParlID/DC.identifier">kst-CXLVII-W</meta:user-defined>
    <meta:user-defined meta:name="OVERHEIDop.ondernummer">W</meta:user-defined>
    <meta:user-defined meta:name="DCTERMS.W3CDTF/DCTERMS.available">2025-12-18</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10/xml/MC-OEP-Kamerstuk-Web.xml</meta:user-defined>
    <meta:user-defined meta:name="OVERHEIDop.documenttitel">Brief van de staatssecretaris van BZK betreffende de motie-Veldhoen c.s. over codering van algoritmen binnen het wetgevingsproces en de toezegging publicatie mensenrechtentoetsen AI-gebrui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betreffende de motie-Veldhoen c.s. over codering van algoritmen binnen het wetgevingsproces en de toezegging publicatie mensenrechtentoetsen AI-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5-12-18</meta:user-defined>
    <meta:user-defined meta:name="OVERHEIDop.dossiertitel">Grip op algoritmische besluitvorming bij de overheid: de rol van de Eerste Kamer</meta:user-defined>
    <meta:user-defined meta:name="OVERHEIDop.versieInformatie"/>
  </office:meta>
</office:document-meta>
</file>