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I-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XLVII<text:tab/>Grip op algoritmische besluitvorming bij de overheid : de rol van de Eerste Kamer</text:h>
      <text:h text:style-name="ifm_p_font.bold_size.9.06pt_mt.18.8mm_indent.-58.5mm_ifm" text:outline-level="1">S
      <text:tab/>BRIEF VAN DE STAATSSECRETARIS KONINKRIJKSRELATIES EN DIGITALISERING</text:h>
      <text:p text:style-name="ifm_p_mt.3.76mm_ifm">Aan de Voorzitter van de Eerste Kamer der Staten-Generaal</text:p>
      <text:p text:style-name="ifm_p_mt.3.76mm_ifm">Den Haag, 4 maart 2025</text:p>
      <text:p text:style-name="ifm_p_mt.3.76mm_ifm">Naar aanleiding van een debat over algoritmische besluitvorming bij de overheid van 21 maart 2023, heeft mijn voorganger uw Kamer naar aanleiding van een vraag van het Lid Prins toegezegd dat algoritmische besluitvorming regelmatig zal worden geëvalueerd op ongewenst effecten en dat dit wordt opgenomen in het implementatiekader. Graag informeer ik u over de status van deze toezegging.</text:p>
      <text:p text:style-name="ifm_p_mt.3.76mm_ifm">Het implementatiekader verantwoorde inzet van algoritmes, dat in juli 2023 is gepubliceerd<text:note text:id="ID-1185248-d36e75" text:note-class="footnote"><text:note-citation text:label="1 ">1</text:note-citation><text:note-body><text:p text:style-name="ifm_p_font.normal_size.6.93pt_mt..5mm_indent.-0.1161in_mleft.0.1161in_ifm">Implementatiekader «Verantwoorde inzet van algoritmes» | Rapport | Rijksoverheid.nl</text:p></text:note-body></text:note>, is in 2024 hernoemd tot «Algoritmekader». Het implementatiekader is doorontwikkeld tot een nieuwe, online versie<text:note text:id="ID-1185248-d36e84" text:note-class="footnote"><text:note-citation text:label="2 ">2</text:note-citation><text:note-body><text:p text:style-name="ifm_p_font.normal_size.6.93pt_mt..5mm_indent.-0.1161in_mleft.0.1161in_ifm">https://minbzk.github.io/Algoritmekader/</text:p></text:note-body></text:note>. Deze online versie is met hulp van een brede vertegenwoordiging van experts binnen en buiten de overheid tot stand gekomen.</text:p>
      <text:p text:style-name="ifm_p_mt.3.76mm_ifm">In het algoritmekader vinden overheden een overzicht van de wetgeving die van toepassing is bij het inzetten van algoritmes en AI-systemen, waaronder de algoritmes die leiden tot algoritmische besluitvorming. Naast een overzicht van wetten en regels, geeft het algoritmekader een overzicht van te treffen maatregelen om aan de wettelijke eisen te voldoen; praktische voorbeelden; en hulpmiddelen. Ook is het mogelijk om de regelgeving te bekijken per fase van de levenscyclus van een algoritme.</text:p>
      <text:p text:style-name="ifm_p_mt.3.76mm_ifm">Het evalueren van algoritmische toepassingen is onderdeel van de levenscyclus van een algoritme. In het Algoritmekader is terug te vinden in welke fases een algoritme moet worden getoetst op ongewenste effecten, bijvoorbeeld op het vlak van grondrechten en mensenrechten in de fase van Monitoring en Beheer. Daarmee wordt voldaan aan de toezegging van het lid Prins dat het evalueren van algoritmes, waaronder algoritmes gebruikt voor algoritmische besluitvorming, onderdeel wordt van het Implementatiekader (inmiddels Algoritmekader).</text:p>
      <text:p text:style-name="ifm_p_mt.5.08mm_ifm">De Staatssecretaris Koninkrijksrelaties en Digitalisering – Digitalisering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XLVII, S<text:tab/><text:page-number text:select-page="current"/></text:p>
      </style:footer>
    </style:master-page>
    <style:master-page xmlns:sdu-fn="http://schema.sdu.nl/2011/07/functions" style:name="Landscape" style:page-layout-name="landscape-margin-text">
      <style:footer>
        <text:p text:style-name="footer">Eerste Kamer, vergaderjaar 2024-2025, CXLVII,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Brief van de staatssecretaris van BZK over de toezegging Regelmatig evalueren ongewenste effecten algoritmische besluitvorming wordt onderdeel van implementatiekader</dc:title>
    <meta:user-defined meta:name="OVERHEIDop.ParlID/DC.identifier">kst-CXLVII-S</meta:user-defined>
    <meta:user-defined meta:name="OVERHEIDop.ondernummer">S</meta:user-defined>
    <meta:user-defined meta:name="DCTERMS.W3CDTF/DCTERMS.available">2025-03-05</meta:user-defined>
    <meta:user-defined meta:name="OVERHEIDop.KamerstukTypen/DC.type">Brief</meta:user-defined>
    <meta:user-defined meta:name="OVERHEIDop.dossiernummer">CXLVII</meta:user-defined>
    <meta:user-defined meta:name="OVERHEIDop.configuratie">https://repository.officiele-overheidspublicaties.nl/MasterConfiguraties/MC-OEP-Kamerstuk-Web/1.9/xml/MC-OEP-Kamerstuk-Web.xml</meta:user-defined>
    <meta:user-defined meta:name="OVERHEIDop.documenttitel">Brief van de staatssecretaris van BZK over de toezegging Regelmatig evalueren ongewenste effecten algoritmische besluitvorming wordt onderdeel van implementatiekade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Brief van de staatssecretaris van BZK over de toezegging Regelmatig evalueren ongewenste effecten algoritmische besluitvorming wordt onderdeel van implementatie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5-03-04</meta:user-defined>
    <meta:user-defined meta:name="OVERHEIDop.dossiertitel">Grip op algoritmische besluitvorming bij de overheid : de rol van de Eerste Kamer</meta:user-defined>
    <meta:user-defined meta:name="OVERHEIDop.versieInformatie"/>
  </office:meta>
</office:document-meta>
</file>