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LVII-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CXLVII<text:tab/>Grip op algoritmische besluitvorming bij de overheid: de rol van de Eerste Kamer</text:h>
      <text:h text:style-name="ifm_p_font.bold_size.9.06pt_mt.18.8mm_indent.-58.5mm_ifm" text:outline-level="1">
         P<text:tab/>BRIEF VAN DE STAATSSECRETARIS VAN BINNENLANDSE ZAKEN EN KONINKRIJKSRELATIES</text:h>
      <text:p text:style-name="ifm_p_mt.3.76mm_ifm">Aan de Voorzitter van de Eerste Kamer der Staten-Generaal</text:p>
      <text:p text:style-name="ifm_p_mt.3.76mm_ifm">Den Haag, 4 maart 2024</text:p>
      <text:p text:style-name="ifm_p_mt.3.76mm_ifm">Op 28 september 2023 heb ik, mede namens de Minister voor Rechtsbescherming, uw Kamer bericht hoe ik uw motie van 28 maart nr. CXLVII, F (motie-Veldhoen c.s.) uitvoer. Ik gaf daarbij aan, dat ik u begin 2024 informeer over de resultaten en vervolgstappen inzake de ontwikkeling van een werkmethode waarbij, wanneer wetgeving door of met behulp van ICT wordt uitgevoerd, de digitale uitvoering onderdeel is van het wetgevingsproces. Met deze brief doe ik, mede namens de Minister voor Rechtsbescherming, deze toezegging gestand.</text:p>
      <text:p text:style-name="ifm_p_mt.3.76mm_ifm">De afgelopen maanden is, in multidisciplinair verband, «ICT-Uitvoeringsgericht wetgeven» ontwikkeld: een werkmethode waarmee in de fase van voorbereiding en formulering van wetgeving 1) nadrukkelijk kan worden bezien of de ICT-uitvoering daarvan voldoende eenduidig wordt gestuurd door de concept-normen, en 2) de keuzes en randvoorwaarden voor een werkbare inrichting van de uitvoeringspraktijk scherp in beeld komen. Als blijkt dat er nadere essentiële keuzes nodig zijn om de wetgeving te kunnen «vertalen» naar beslisregels voor ICT, kan het ontwerp tijdig worden aangepast.</text:p>
      <text:p text:style-name="ifm_p_mt.3.76mm_ifm">De werkmethode is vindbaar via het Beleidskompas; in de onderdelen 4 en 5 van het Beleidskompas wordt ernaar verwezen.<text:note text:id="ID-1129906-d36e85" text:note-class="footnote"><text:note-citation text:label="1 ">1</text:note-citation><text:note-body><text:p text:style-name="ifm_p_font.normal_size.6.93pt_mt..5mm_indent.-0.1161in_mleft.0.1161in_ifm">https://www.kcbr.nl/beleid-en-regelgeving-ontwikkelen/beleidskompas/4-wat-zijn-de-gevolgen-van-deze-opties/46-gevolgen-voor-de-ict</text:p><text:p text:style-name="ifm_p_font.normal_size.6.93pt_indent.-0.1161in_mleft.0.1161in_ifm">https://www.kcbr.nl/beleid-en-regelgeving-ontwikkelen/beleidskompas/5-wat-de-voorkeursoptie</text:p></text:note-body></text:note> Momenteel wordt er ook een digitale <text:span text:style-name="ifm_span_font.italic_ifm">tool</text:span> bij de werkmethode ontwikkeld in samenspraak tussen wetgevers, beleidsmakers en (ICT-)uitvoerders.</text:p>
      <text:p text:style-name="ifm_p_mt.3.76mm_ifm">Ik span mij ervoor in aan de werkmethode bekendheid te geven en inbedding in de departementale organisaties te bewerkstelligen, opdat er in het wetgevingsproces daadwerkelijk mee wordt gewerkt.</text:p>
      <text:p text:style-name="ifm_p_mt.3.76mm_ifm">Hiermee wordt tegemoet gekomen aan het doel van uw motie om tijdig werkbare en democratisch gelegitimeerde kaders te realiseren voor de ICT-uitvoering van wetgeving.</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CXLVII, P<text:tab/><text:page-number text:select-page="current"/></text:p>
      </style:footer>
    </style:master-page>
    <style:master-page xmlns:sdu-fn="http://schema.sdu.nl/2011/07/functions" style:name="Landscape" style:page-layout-name="landscape-margin-text">
      <style:footer>
        <text:p text:style-name="footer">Eerste Kamer, vergaderjaar 2023-2024, CXLVII,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Brief van de staatssecretaris van BZK over de resultaten en vervolgstappen inzake de werkwijze van het wetgevingsproces in geval van wetgeving die door of met behulp van algoritmen wordt uitgevoerd</dc:title>
    <meta:user-defined meta:name="OVERHEIDop.ParlID/DC.identifier">kst-CXLVII-P</meta:user-defined>
    <meta:user-defined meta:name="OVERHEIDop.ondernummer">P</meta:user-defined>
    <meta:user-defined meta:name="DCTERMS.W3CDTF/DCTERMS.available">2024-03-05</meta:user-defined>
    <meta:user-defined meta:name="OVERHEIDop.KamerstukTypen/DC.type">Brief</meta:user-defined>
    <meta:user-defined meta:name="OVERHEIDop.dossiernummer">CXLVII</meta:user-defined>
    <meta:user-defined meta:name="OVERHEIDop.configuratie">https://repository.officiele-overheidspublicaties.nl/MasterConfiguraties/MC-OEP-Kamerstuk-Web/1.3/xml/MC-OEP-Kamerstuk-Web.xml</meta:user-defined>
    <meta:user-defined meta:name="OVERHEIDop.documenttitel">Brief van de staatssecretaris van BZK over de resultaten en vervolgstappen inzake de werkwijze van het wetgevingsproces in geval van wetgeving die door of met behulp van algoritmen wordt uitgevoer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Brief van de staatssecretaris van BZK over de resultaten en vervolgstappen inzake de werkwijze van het wetgevingsproces in geval van wetgeving die door of met behulp van algoritmen wordt uitgevo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4-03-04</meta:user-defined>
    <meta:user-defined meta:name="OVERHEIDop.dossiertitel">Grip op algoritmische besluitvorming bij de overheid: de rol van de Eerste Kamer</meta:user-defined>
    <meta:user-defined meta:name="OVERHEIDop.versieInformatie"/>
  </office:meta>
</office:document-meta>
</file>