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LVII-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XLVII<text:tab/>Grip op algoritmische besluitvorming bij de overheid: de rol van de Eerste Kamer</text:h>
      <text:h text:style-name="ifm_p_font.bold_size.9.06pt_mt.18.8mm_indent.-58.5mm_ifm" text:outline-level="1">
         D
      <text:tab/>MOTIE VAN HET LID RECOURT C.S.</text:h>
      <text:p text:style-name="ifm_p_ifm">Voorgesteld 21 maart 2023</text:p>
      <text:p text:style-name="ifm_p_mt.3.76mm_ifm">De Kamer,</text:p>
      <text:p text:style-name="ifm_p_mt.3.76mm_ifm">gehoord de beraadslaging,</text:p>
      <text:p text:style-name="ifm_p_mt.3.76mm_ifm">vraagt de regering om helder te formuleren welke waarden en gedragingen voor het goed laten functioneren van de democratische rechtsstaat altijd door menselijk handelen en menselijke interactie moeten worden vormgegeven en op basis daarvan beleid en wetgeving te toetsen en te formuleren;</text:p>
      <text:p text:style-name="ifm_p_mt.3.76mm_ifm">verzoekt de regering verder de uitkomst breed bekend te maken en het maatschappelijk debat hierover te stimuleren.</text:p>
      <text:p text:style-name="ifm_p_mt.3.76mm_ifm">Dit verzoek wordt gedaan omdat de ontwikkeling van AI op fundamentele wijze onze manier van samenleven en de borging daarvan door onze democratische rechtsstaat verandert. Hoe wij deze verandering reguleren en vormgeven is aan de samenleving zelf. Hiervoor zijn maatschappelijk bewustzijn en debat nodig. Hiervoor is verder nodig dat de overheid niet alleen reageert op technische en commercieel gedreven ontwikkelingen op het gebied van data-analyse en AI, maar vooraf heeft bedacht welke essentiële menselijke waarden en gedragingen niet door AI mogen worden vervangen bij het functioneren van onze democratische rechtsstaat,</text:p>
      <text:p text:style-name="ifm_p_mt.3.76mm_ifm">en gaat over tot de orde van de dag.</text:p>
      <text:p text:style-name="ifm_p_mt.3.76mm_ifm">Recourt</text:p>
      <text:p text:style-name="ifm_p_ifm">Veldhoen</text:p>
      <text:p text:style-name="ifm_p_ifm">Prins</text:p>
      <text:p text:style-name="ifm_p_ifm">Dittrich</text:p>
      <text:p text:style-name="ifm_p_ifm">Gerkens</text:p>
      <text:p text:style-name="ifm_p_ifm">Verkerk</text:p>
      <text:p text:style-name="ifm_p_ifm">O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XLVII, D<text:tab/><text:page-number text:select-page="current"/></text:p>
      </style:footer>
    </style:master-page>
    <style:master-page xmlns:sdu-fn="http://schema.sdu.nl/2011/07/functions" style:name="Landscape" style:page-layout-name="landscape-margin-text">
      <style:footer>
        <text:p text:style-name="footer">Eerste Kamer, vergaderjaar 2022-2023, CXLV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ip op algoritmische besluitvorming bij de overheid : de rol van de Eerste Kamer; Motie van het lid Recourt c.s. over waarden en gedragingen voor het goed laten functioneren van de democratische rechtsstaat</dc:title>
    <meta:user-defined meta:name="OVERHEIDop.ParlID/DC.identifier">kst-CXLVII-D</meta:user-defined>
    <meta:user-defined meta:name="OVERHEIDop.ondernummer">D</meta:user-defined>
    <meta:user-defined meta:name="DCTERMS.W3CDTF/DCTERMS.available">2023-03-23</meta:user-defined>
    <meta:user-defined meta:name="OVERHEIDop.KamerstukTypen/DC.type">Motie</meta:user-defined>
    <meta:user-defined meta:name="OVERHEIDop.dossiernummer">CXLVII</meta:user-defined>
    <meta:user-defined meta:name="OVERHEIDop.configuratie">https://repository.officiele-overheidspublicaties.nl/MasterConfiguraties/MC-OEP-Kamerstuk-Web/1.3/xml/MC-OEP-Kamerstuk-Web.xml</meta:user-defined>
    <meta:user-defined meta:name="OVERHEIDop.documenttitel">Motie van het lid Recourt c.s. over waarden en gedragingen voor het goed laten functioneren van de democratische rechtsstaa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Grip op algoritmische besluitvorming bij de overheid : de rol van de Eerste Kamer; Motie van het lid Recourt c.s. over waarden en gedragingen voor het goed laten functioneren van de democratische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DCTERMS.W3CDTF/DCTERMS.issued">2023-03-21</meta:user-defined>
    <meta:user-defined meta:name="OVERHEIDop.dossiertitel">Grip op algoritmische besluitvorming bij de overheid: de rol van de Eerste Kamer</meta:user-defined>
    <meta:user-defined meta:name="OVERHEIDop.indiener">Recourt</meta:user-defined>
    <meta:user-defined meta:name="OVERHEIDop.versieInformatie"/>
  </office:meta>
</office:document-meta>
</file>