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CXLVI-X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CXLVI<text:tab/>Parlementaire onderzoekscommissie effectiviteit antidiscriminatiewetgeving</text:h>
      <text:h text:style-name="ifm_p_font.bold_size.9.06pt_mt.18.8mm_indent.-58.5mm_ifm" text:outline-level="1">
         X
      <text:tab/>BRIEF VAN DE VOORZITTER VAN DE PARLEMENTAIRE ONDERZOEKSCOMMISSIE EFFECTIVITEIT ANTIDISCRIMINATIEWETGEVING</text:h>
      <text:p text:style-name="ifm_p_mt.3.76mm_ifm">Aan de Voorzitter van de Eerste Kamer der Staten-Generaal</text:p>
      <text:p text:style-name="ifm_p_mt.3.76mm_ifm">Den Haag, 14 juni 2022</text:p>
      <text:p text:style-name="ifm_p_mt.3.76mm_ifm">De Parlementaire onderzoekscommissie effectiviteit antidiscriminatiewetgeving biedt u hierbij het rapport aan van het parlementaire onderzoek, die zij op grond van de haar op 23 maart 2021 gegeven opdracht heeft uitgevoerd.</text:p>
      <text:p text:style-name="ifm_p_mt.3.76mm_ifm">Het hoofdrapport heeft de titel «Gelijk recht doen. <text:span text:style-name="ifm_span_font.italic_ifm">Een parlementair onderzoek naar de mogelijkheden van de wetgever om discriminatie tegen te gaan</text:span>».</text:p>
      <text:p text:style-name="ifm_p_mt.5.08mm_ifm">De voorzitter van de Parlementaire onderzoekscommissie effectiviteit antidiscriminatiewetgeving,<text:line-break/>R.R.<text:s/>Ganzevoo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CXLVI, X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CXLVI, X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rlementaire onderzoekscommissie effectiviteit antidiscriminatiewetgeving; Brief aan de Voorzitter van de Eerste Kamer ter aanbieding van het hoofdrapport en de deelrapporten van de parlementaire onderzoekscommissie effectiviteit antidiscriminatiewetgeving</dc:title>
    <meta:user-defined meta:name="OVERHEIDop.ParlID/DC.identifier">kst-CXLVI-X</meta:user-defined>
    <meta:user-defined meta:name="OVERHEIDop.ondernummer">X</meta:user-defined>
    <meta:user-defined meta:name="DCTERMS.W3CDTF/DCTERMS.available">2022-06-14</meta:user-defined>
    <meta:user-defined meta:name="OVERHEIDop.KamerstukTypen/DC.type">Brief</meta:user-defined>
    <meta:user-defined meta:name="OVERHEIDop.dossiernummer">CXL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aan de Voorzitter van de Eerste Kamer ter aanbieding van het hoofdrapport en de deelrapporten van de parlementaire onderzoekscommissie effectiviteit antidiscriminatiewetgevin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Parlementaire onderzoekscommissie effectiviteit antidiscriminatiewetgeving; Brief aan de Voorzitter van de Eerste Kamer ter aanbieding van het hoofdrapport en de deelrapporten van de parlementaire onderzoekscommissie effectiviteit antidiscriminatiewetg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DCTERMS.W3CDTF/DCTERMS.issued">2022-06-14</meta:user-defined>
    <meta:user-defined meta:name="OVERHEIDop.dossiertitel">Parlementaire onderzoekscommissie effectiviteit antidiscriminatiewetgeving</meta:user-defined>
    <meta:user-defined meta:name="OVERHEIDop.versieInformatie"/>
  </office:meta>
</office:document-meta>
</file>