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LIX-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IX<text:tab/>Europees Semester 2022</text:h>
      <text:h text:style-name="ifm_p_font.bold_size.9.06pt_mt.18.8mm_indent.-58.5mm_ifm" text:outline-level="1">
         B<text:tab/>VERSLAG VAN EEN SCHRIFTELIJK OVERLEG</text:h>
      <text:p text:style-name="ifm_p_ifm">Vastgesteld 11 maart 2022</text:p>
      <text:p text:style-name="ifm_p_mt.3.76mm_ifm">De leden van de vaste commissies voor Financiën<text:note text:id="ID-1025266-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en Raven (OSF) en Fiers (PvdA).</text:p></text:note-body></text:note> en Economische Zaken en Klimaat / Landbouw, Natuur en Voedselkwaliteit<text:note text:id="ID-1025266-d36e8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f van de toenmalige Ministers van Economische Zaken en Klimaat en Financiën van 17 december 2021 ter aanbieding van de kabinetsappreciatie van het herfstpakket in het kader van het Europees Semester.<text:note text:id="ID-1025266-d36e111" text:note-class="footnote"><text:note-citation text:label="3 ">3</text:note-citation><text:note-body><text:p text:style-name="ifm_p_font.normal_size.6.93pt_mt..5mm_indent.-0.1161in_mleft.0.1161in_ifm"><text:span text:style-name="ifm_span_font.italic_size.6.93pt_ifm">Kamerstukken I</text:span> 2021–2022, CXLVIV, A.</text:p></text:note-body></text:note> De leden van beide commissies wensen te vernemen of deze kabinetsappreciatie van het herfstpakket aanvullingen behoeft naar aanleiding van het Regeerakkoord.</text:p>
      <text:p text:style-name="ifm_p_mt.3.76mm_ifm">Naar aanleiding hiervan is op 4 februari 2022 een brief gestuurd aan de huidige Minister van Economische Zaken en Klimaat en de Minister van Financiën.</text:p>
      <text:p text:style-name="ifm_p_mt.3.76mm_ifm">De Minister van Economische Zaken en Klimaat en de Minister van Financiën hebben op 10 maart 2022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 VAN DE VASTE COMMISSIE VOOR FINANCIËN EN DE VOORZITTER VAN DE VASTE COMMISSIE VOOR ECONOMISCHE ZAKEN EN KLIMAAT /LANDBOUW, NATUUR EN VOEDSELKWALITEIT</text:h>
      <text:p text:style-name="ifm_p_mt.4.23mm_ifm">Aan de Minister van Economische Zaken en Klimaat</text:p>
      <text:p text:style-name="ifm_p_mt.3.76mm_ifm">Den Haag, 4 februari 2022</text:p>
      <text:p text:style-name="ifm_p_mt.3.76mm_ifm">De leden van de vaste commissies voor Financiën en Economische Zaken en Klimaat / Landbouw, Natuur en Voedselkwaliteit hebben kennisgenomen van de brief van de voormalige Ministers van Economische Zaken en Klimaat en Financiën van 17 december 2021 ter aanbieding van de kabinetsappreciatie van het herfstpakket in het kader van het Europees Semester.<text:note text:id="ID-1025266-d36e176" text:note-class="footnote"><text:note-citation text:label="4 ">4</text:note-citation><text:note-body><text:p text:style-name="ifm_p_font.normal_size.6.93pt_mt..5mm_indent.-0.1161in_mleft.0.1161in_ifm"><text:span text:style-name="ifm_span_font.italic_size.6.93pt_ifm">Kamerstukken I</text:span> 2021–2022, CXLVIV, A.</text:p></text:note-body></text:note> De leden van beide commissies wensen graag van u te vernemen of deze kabinetsappreciatie van het herfstpakket aanvullingen behoeft naar aanleiding van het Regeerakkoord.</text:p>
      <text:p text:style-name="ifm_p_mt.3.76mm_ifm">De leden van de vaste commissies voor Financiën en Economische Zaken en Klimaat / Landbouw, Natuur en Voedselkwaliteit zien uw reactie met belangstelling en bij voorkeur binnen vier weken na dagtekening van deze brief tegemoet.</text:p>
      <text:p text:style-name="ifm_p_mt.3.76mm_ifm">Een gelijkluidende brief is verzonden aan de Minister van Financiën.</text:p>
      <text:p text:style-name="ifm_p_mt.5.08mm_ifm">De voorzitter van de vaste commissie voor Financiën,<text:line-break/>P.H.J.<text:s/>Essers</text:p>
      <text:p text:style-name="ifm_p_mt.3.76mm_ifm">De voorzitter van de vaste commissie voor Economische Zaken en Klimaat /Landbouw, Natuur en Voedselkwaliteit,<text:line-break/>L.P. van der<text:s/>Linden, MSc.</text:p>
      <text:h text:style-name="ifm_p_font.bold_mt.5.08mm_page.break-before_ifm" text:outline-level="2">BRIEF VAN DE MINISTER VAN ECONOMISCHE ZAKEN EN KLIMAAT EN DE MINISTER VAN FINANCIËN</text:h>
      <text:p text:style-name="ifm_p_mt.4.23mm_ifm">Aan de Voorzitter van de Eerste Kamer der Staten-Generaal</text:p>
      <text:p text:style-name="ifm_p_mt.3.76mm_ifm">Den Haag, 10 maart 2022</text:p>
      <text:p text:style-name="ifm_p_mt.3.76mm_ifm">Op 4 februari 2022 is door de vaste commissies voor Financiën van Economische Zaken en Klimaat en Landbouw, Natuur en Voedselkwaliteit een brief verstuurd. Hierin is de vraag opgenomen of de eerdere kabinetsappreciatie van het herfstpakket<text:note text:id="ID-1025266-d36e241" text:note-class="footnote"><text:note-citation text:label="5 ">5</text:note-citation><text:note-body><text:p text:style-name="ifm_p_font.normal_size.6.93pt_mt..5mm_indent.-0.1161in_mleft.0.1161in_ifm">Kamerstuk I 2021/21, CXLIX, nr. A.</text:p></text:note-body></text:note> aanvulling behoeft naar aanleiding van het coalitieakkoord.</text:p>
      <text:p text:style-name="ifm_p_mt.3.76mm_ifm">De Europese Commissie (hierna: Commissie) heeft met de publicatie van het zogenoemde herfstpakket op woensdag 24 november 2021 de start van het Europees Semester 2022 (hierna: Semester) ingeluid. Het herfstpakket bevatte de jaarlijkse analyse van duurzame groeiprioriteiten van de Europese Unie (EU) voor 2022 (Annual Sustainable Growth Survey), de adviezen over de ontwerpbegrotingen van eurolanden (Draft Budgetary Plans), het jaarlijkse rapport over het waarschuwingsmechanisme (Alert Mechanism Report) in het kader van de macro-economische onevenwichtighedenprocedure (MEOP), het voorstel voor de aanbeveling van de Raad over het economisch beleid van de eurozone en het voorstel voor een gezamenlijk verslag van de Commissie en de Raad over de werkgelegenheid (Draft Joint Employment Report). Het vorige kabinet heeft als reactie hierop op 17 december jl. een brief met een appreciatie van de verschillende onderdelen van het pakket verstuurd naar beide Kamers. Na de publicatie van het herfstpakket zijn de verschillende onderdelen door de Raad en haar voorportalen besproken. Nederland heeft tijdens deze besprekingen aandachtspunten onderstreept zoals in de brief zijn opgenomen. Op de Ecofinraad van januari zijn Raadsconclusies aangenomen ten aanzien van de jaarlijkse analyse van duurzame groeiprioriteiten van de Europese Unie (EU) voor 2022 en het jaarlijkse rapport over het waarschuwingsmechanisme in het kader van de macro-economische onevenwichtighedenprocedure (MEOP)<text:note text:id="ID-1025266-d36e253" text:note-class="footnote"><text:note-citation text:label="6 ">6</text:note-citation><text:note-body><text:p text:style-name="ifm_p_font.normal_size.6.93pt_mt..5mm_indent.-0.1161in_mleft.0.1161in_ifm">Kamerstuk I 2021/22, 21 501-07, nr. DX.</text:p></text:note-body></text:note>. Daarnaast heeft de Eurogroep in januari voorafgaand aan de Ecofinraad de Raadsaanbevelingen over het economisch beleid van de eurozone besproken, waarna de Ecofinraad deze één dag later heeft goedgekeurd.<text:note text:id="ID-1025266-d36e262" text:note-class="footnote"><text:note-citation text:label="7 ">7</text:note-citation><text:note-body><text:p text:style-name="ifm_p_font.normal_size.6.93pt_mt..5mm_indent.-0.1161in_mleft.0.1161in_ifm">Kamerstuk I 2021/22, 21 501-07, nr. DX.</text:p></text:note-body></text:note> De Europese Raad zal de aanbevelingen vervolgens bekrachtigen, waarna de Ecofinraad de aanbevelingen aanneemt. Verder heeft de Eurogroep de beoordeling van de ontwerpbegrotingen op 6 december 2021 besproken<text:note text:id="ID-1025266-d36e271" text:note-class="footnote"><text:note-citation text:label="8 ">8</text:note-citation><text:note-body><text:p text:style-name="ifm_p_font.normal_size.6.93pt_mt..5mm_indent.-0.1161in_mleft.0.1161in_ifm">Kamerstuk I 2021/22, 21 501-07, nr. DU.</text:p></text:note-body></text:note> en is er een statement<text:note text:id="ID-1025266-d36e280" text:note-class="footnote"><text:note-citation text:label="9 ">9</text:note-citation><text:note-body><text:p text:style-name="ifm_p_font.normal_size.6.93pt_mt..5mm_indent.-0.1161in_mleft.0.1161in_ifm">Eurogroep, (2021). <text:span text:style-name="ifm_span_font.italic_size.6.93pt_ifm">Eurogroup Statement on the Draft Budgetary Plans for 2022</text:span>. https://www.consilium.europa.eu/nl/press/press-releases/2021/12/06/eurogroup-statement-on-the-draft-budgetary-plans-for-2022/.</text:p></text:note-body></text:note> namens de Eurogroep gepubliceerd. Tot slot zal het gezamenlijk verslag van de Commissie en de Raad over de werkgelegenheid in maart 2022 worden vastgesteld in de Raad Werkgelegenheid en Sociaal Beleid.</text:p>
      <text:p text:style-name="ifm_p_mt.3.76mm_ifm">Het kabinet is van mening dat de kabinetsreactie op het herfstpakket geen aanvulling behoeft naar aanleiding van het coalitieakkoord. Het coalitieakkoord onderstreept de uitgangspunten en aandachtspunten die in de brief van 17 december jl. naar voren zijn gebracht (o.a. de Nederlandse inzet voor een gezond en prudent macro-economisch beleid en benodigde hervormingen door lidstaten, gericht op houdbare schulden, meer economische groei en opwaartse convergentie).</text:p>
      <text:p text:style-name="ifm_p_mt.3.76mm_ifm">In het voorjaar zal de Commissie het zogenoemde lentepakket van het Semester publiceren. Het kabinet zal vervolgens een appreciatie van dit pakket, in het bijzonder van de voor Nederland voorgestelde landspecifieke aanbevelingen, naar de Eerste en Tweede Kamer versturen.</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IX, B<text:tab/><text:page-number text:select-page="current"/></text:p>
      </style:footer>
    </style:master-page>
    <style:master-page xmlns:sdu-fn="http://schema.sdu.nl/2011/07/functions" style:name="Landscape" style:page-layout-name="landscape-margin-text">
      <style:footer>
        <text:p text:style-name="footer">Eerste Kamer, vergaderjaar 2021-2022, CXL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2; Verslag van een schriftelijk overleg met de minister van Economische Zaken en Klimaat en de minister van Financiën inzake de kabinetsappreciatie van het herfstpakket in het kader van het Europees Semester</dc:title>
    <meta:user-defined meta:name="OVERHEIDop.ParlID/DC.identifier">kst-CXLIX-B</meta:user-defined>
    <meta:user-defined meta:name="OVERHEIDop.ondernummer">B</meta:user-defined>
    <meta:user-defined meta:name="DCTERMS.W3CDTF/DCTERMS.available">2022-04-07</meta:user-defined>
    <meta:user-defined meta:name="OVERHEIDop.KamerstukTypen/DC.type">Verslag</meta:user-defined>
    <meta:user-defined meta:name="DCTERMS.W3CDTF/OVERHEIDop.datumVergadering"/>
    <meta:user-defined meta:name="OVERHEIDop.dossiernummer">CXLIX</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conomische Zaken en Klimaat en de minister van Financiën inzake de kabinetsappreciatie van het herfstpakket in het kader van het Europees Semest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es Semester 2022; Verslag van een schriftelijk overleg met de minister van Economische Zaken en Klimaat en de minister van Financiën inzake de kabinetsappreciatie van het herfstpakket in het kader van h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groting</meta:user-defined>
    <meta:user-defined meta:name="DCTERMS.W3CDTF/DCTERMS.issued">2022-03-11</meta:user-defined>
    <meta:user-defined meta:name="OVERHEIDop.dossiertitel">Europees Semester 2022</meta:user-defined>
    <meta:user-defined meta:name="OVERHEIDop.versieInformatie"/>
  </office:meta>
</office:document-meta>
</file>