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IV-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V<text:tab/>Verkiezing van Ondervoorzitters</text:h>
      <text:h text:style-name="ifm_p_font.bold_size.9.06pt_mt.18.8mm_indent.-58.5mm_ifm" text:outline-level="1">
         C<text:tab/>BRIEF VAN HET LID RECOURT</text:h>
      <text:p text:style-name="ifm_p_mt.3.76mm_ifm">Aan de Voorzitter en de Leden van de Eerste Kamer der Staten-Generaal</text:p>
      <text:p text:style-name="ifm_p_mt.3.76mm_ifm">Haarlem, 11 maart 2021</text:p>
      <text:p text:style-name="ifm_p_mt.3.76mm_ifm">Geachte collega’s,</text:p>
      <text:p text:style-name="ifm_p_mt.3.76mm_ifm">Graag stel ik mij kandidaat als tweede ondervoorzitter van de Eerste Kamer. Ik vind het goed functioneren van dit huis van groot belang omdat ik geloof dat het Nederland helpt als de Eerste Kamer haar rol op de juiste manier invult. Helpt met goede wetgeving. Helpt de democratische rechtsstaat optimaal te laten functioneren.</text:p>
      <text:p text:style-name="ifm_p_mt.3.76mm_ifm">U krijgt met mij een ervaren jurist, een betrokken politicus en een bekwame voorzitter. Graag geef ik een korte toelichting bij deze drie rollen.</text:p>
      <text:p text:style-name="ifm_p_mt.3.76mm_ifm">Jurist: Ik ken vanuit verschillende functies het (staats)recht vanuit de praktijk. Ik snap hierdoor regels en regelstructuren, maar werk – daar waar de wet dat toestaat – liever vanuit de strekking dan vanuit de letter van regels. Ik ben ook mediator. Vanuit die rol kijk ik vooral naar belangen. Dat schept ruimte voor oplossingen.</text:p>
      <text:p text:style-name="ifm_p_mt.3.76mm_ifm">Politicus: Ik heb het genoegen als lid van de Tweede Kamer deel te hebben mogen uitmaken van zowel de oppositie als de coalitie. Vanuit die achtergrond, ervaar ik de cultuur en de gebruiken van de senaat als collegiaal, inhoudelijk en vooral prettig. Ik acht het van groot belang dit te behouden en zet mij daar graag voor in.</text:p>
      <text:p text:style-name="ifm_p_mt.3.76mm_ifm">Voorzitter: De praktijk wijst uit dat een tweede ondervoorzitter niet snel de plenaire vergadering zal voorzitten, maar toch. In bijna al mijn functies zat en zit ik voor. Zo heb ik ook de Tweede Kamer mogen voorzitten als een van de vaste vervangers en als commissievoorzitter. Alle voorzitterschappen vragen weer net een andere benadering. Ze behoeven allemaal een zeker gezag en bescheiden duidelijkheid.</text:p>
      <text:p text:style-name="ifm_p_mt.3.76mm_ifm">De functie van tweede ondervoorzitter is een rol op de achtergrond. Actief sparringpartner van voorzitter en eerste ondervoorzitter, met een luisterend oor voor de leden en de medewerkers van de Kamer. Ik hoop en verwacht dat ik als persoon en als jurist een zinvolle bijdrage kan leveren binnen dit team. Ik wil mijn ervaring inzetten om de Kamer in rust optimaal te laten functioneren. Met behoud van ruimte voor groot en klein, voor oppositie en coalitie. Dit komt de inhoudelijke samenwerking en daarmee effectiviteit van de Kamer ten goede.</text:p>
      <text:p text:style-name="ifm_p_mt.3.76mm_ifm">Laat het vooral weten als u nog vragen heeft.</text:p>
      <text:p text:style-name="ifm_p_mt.3.76mm_ifm">Met vriendelijke groet,</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V, C<text:tab/><text:page-number text:select-page="current"/></text:p>
      </style:footer>
    </style:master-page>
    <style:master-page xmlns:sdu-fn="http://schema.sdu.nl/2011/07/functions" style:name="Landscape" style:page-layout-name="landscape-margin-text">
      <style:footer>
        <text:p text:style-name="footer">Eerste Kamer, vergaderjaar 2020-2021, CXL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Recourt</dc:title>
    <meta:user-defined meta:name="OVERHEIDop.ParlID/DC.identifier">kst-CXLIV-C</meta:user-defined>
    <meta:user-defined meta:name="OVERHEIDop.ondernummer">C</meta:user-defined>
    <meta:user-defined meta:name="DCTERMS.W3CDTF/DCTERMS.available">2021-03-12</meta:user-defined>
    <meta:user-defined meta:name="OVERHEIDop.KamerstukTypen/DC.type">Brief</meta:user-defined>
    <meta:user-defined meta:name="OVERHEIDop.dossiernummer">CXLIV</meta:user-defined>
    <meta:user-defined meta:name="OVERHEIDop.documenttitel">Brief kandidaatstelling van het Lid Recour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Recou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1-03-11</meta:user-defined>
    <meta:user-defined meta:name="OVERHEIDop.dossiertitel">Verkiezing van Ondervoorzitters</meta:user-defined>
    <meta:user-defined meta:name="OVERHEIDop.versieInformatie"/>
  </office:meta>
</office:document-meta>
</file>